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1564534BF625CE7E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IJMFM+Arial" svg:font-family="AIJMFM+Arial" style:font-family-generic="roman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IJMFM+Arial1" svg:font-family="AIJMFM+Arial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097cm" fo:margin-left="0.021cm" fo:margin-top="0cm" fo:margin-bottom="0cm" style:page-number="auto" fo:break-before="page" table:align="left" style:writing-mode="lr-tb"/>
    </style:style>
    <style:style style:name="Tabela1.A" style:family="table-column">
      <style:table-column-properties style:column-width="15.097cm"/>
    </style:style>
    <style:style style:name="Tabela1.1" style:family="table-row">
      <style:table-row-properties style:min-row-height="0.619cm" fo:keep-together="auto"/>
    </style:style>
    <style:style style:name="Tabela1.A1" style:family="table-cell">
      <style:table-cell-properties style:vertical-align="" fo:background-color="#ffffff" fo:padding="0.097cm" fo:border="1pt solid #000001" style:writing-mode="lr-tb">
        <style:background-image/>
      </style:table-cell-properties>
    </style:style>
    <style:style style:name="Tabela2" style:family="table">
      <style:table-properties style:width="15.097cm" fo:margin-left="0.025cm" fo:margin-top="0cm" fo:margin-bottom="0cm" table:align="left" style:writing-mode="lr-tb"/>
    </style:style>
    <style:style style:name="Tabela2.A" style:family="table-column">
      <style:table-column-properties style:column-width="2.595cm"/>
    </style:style>
    <style:style style:name="Tabela2.B" style:family="table-column">
      <style:table-column-properties style:column-width="1.154cm"/>
    </style:style>
    <style:style style:name="Tabela2.C" style:family="table-column">
      <style:table-column-properties style:column-width="0.961cm"/>
    </style:style>
    <style:style style:name="Tabela2.D" style:family="table-column">
      <style:table-column-properties style:column-width="0.314cm"/>
    </style:style>
    <style:style style:name="Tabela2.E" style:family="table-column">
      <style:table-column-properties style:column-width="0.55cm"/>
    </style:style>
    <style:style style:name="Tabela2.F" style:family="table-column">
      <style:table-column-properties style:column-width="0.868cm"/>
    </style:style>
    <style:style style:name="Tabela2.G" style:family="table-column">
      <style:table-column-properties style:column-width="0.732cm"/>
    </style:style>
    <style:style style:name="Tabela2.H" style:family="table-column">
      <style:table-column-properties style:column-width="0.134cm"/>
    </style:style>
    <style:style style:name="Tabela2.I" style:family="table-column">
      <style:table-column-properties style:column-width="0.189cm"/>
    </style:style>
    <style:style style:name="Tabela2.J" style:family="table-column">
      <style:table-column-properties style:column-width="0.674cm"/>
    </style:style>
    <style:style style:name="Tabela2.L" style:family="table-column">
      <style:table-column-properties style:column-width="0.866cm"/>
    </style:style>
    <style:style style:name="Tabela2.M" style:family="table-column">
      <style:table-column-properties style:column-width="0.864cm"/>
    </style:style>
    <style:style style:name="Tabela2.N" style:family="table-column">
      <style:table-column-properties style:column-width="0.231cm"/>
    </style:style>
    <style:style style:name="Tabela2.O" style:family="table-column">
      <style:table-column-properties style:column-width="0.635cm"/>
    </style:style>
    <style:style style:name="Tabela2.Q" style:family="table-column">
      <style:table-column-properties style:column-width="0.739cm"/>
    </style:style>
    <style:style style:name="Tabela2.R" style:family="table-column">
      <style:table-column-properties style:column-width="0.125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9cc2e5" fo:padding="0.097cm" fo:border="1pt solid #5b9bd5" style:writing-mode="lr-tb">
        <style:background-image/>
      </style:table-cell-properties>
    </style:style>
    <style:style style:name="Tabela2.E2" style:family="table-cell">
      <style:table-cell-properties style:vertical-align="middle" fo:background-color="#ffffff" fo:padding="0.097cm" fo:border="1pt solid #5b9bd5" style:writing-mode="lr-tb">
        <style:background-image/>
      </style:table-cell-properties>
    </style:style>
    <style:style style:name="Tabela2.A3" style:family="table-cell">
      <style:table-cell-properties style:vertical-align="" fo:background-color="#ffffff" fo:padding="0.097cm" fo:border="1pt solid #5b9bd5" style:writing-mode="lr-tb">
        <style:background-image/>
      </style:table-cell-properties>
    </style:style>
    <style:style style:name="Tabela2.A9" style:family="table-cell">
      <style:table-cell-properties style:vertical-align="middle" fo:background-color="#deeaf6" fo:padding="0.097cm" fo:border="1pt solid #5b9bd5" style:writing-mode="lr-tb">
        <style:background-image/>
      </style:table-cell-properties>
    </style:style>
    <style:style style:name="Tabela2.A22" style:family="table-cell">
      <style:table-cell-properties style:vertical-align="middle" fo:background-color="#ffcc00" fo:padding="0.097cm" fo:border="1pt solid #5b9bd5" style:writing-mode="lr-tb">
        <style:background-image/>
      </style:table-cell-properties>
    </style:style>
    <style:style style:name="Tabela2.26" style:family="table-row">
      <style:table-row-properties fo:keep-together="auto"/>
    </style:style>
    <style:style style:name="Tabela2.D26" style:family="table-cell">
      <style:table-cell-properties style:vertical-align="" fo:background-color="#9cc2e5" fo:padding="0.097cm" fo:border="1pt solid #5b9bd5" style:writing-mode="lr-tb">
        <style:background-image/>
      </style:table-cell-properties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fo:keep-together="auto"/>
    </style:style>
    <style:style style:name="Tabela2.50" style:family="table-row">
      <style:table-row-properties fo:keep-together="auto"/>
    </style:style>
    <style:style style:name="Tabela2.52" style:family="table-row">
      <style:table-row-properties style:min-row-height="0.3cm" fo:keep-together="auto"/>
    </style:style>
    <style:style style:name="Tabela2.H52" style:family="table-cell">
      <style:table-cell-properties style:vertical-align="" fo:background-color="#ffcc00" fo:padding="0.097cm" fo:border="1pt solid #5b9bd5" style:writing-mode="lr-tb">
        <style:background-image/>
      </style:table-cell-properties>
    </style:style>
    <style:style style:name="Tabela2.A74" style:family="table-cell">
      <style:table-cell-properties style:vertical-align="middle" fo:background-color="#deeaf6" fo:padding="0.097cm" fo:border-left="1pt solid #5b9bd5" fo:border-right="1pt solid #5b9bd5" fo:border-top="none" fo:border-bottom="1pt solid #5b9bd5" style:writing-mode="lr-tb">
        <style:background-image/>
      </style:table-cell-properties>
    </style:style>
    <style:style style:name="Tabela2.R74" style:family="table-cell">
      <style:table-cell-properties style:vertical-align="middle" fo:background-color="#ffffff" fo:padding="0.097cm" fo:border-left="1pt solid #5b9bd5" fo:border-right="1pt solid #5b9bd5" fo:border-top="none" fo:border-bottom="1pt solid #5b9bd5" style:writing-mode="lr-tb">
        <style:background-image/>
      </style:table-cell-properties>
    </style:style>
    <style:style style:name="Tabela2.A80" style:family="table-cell">
      <style:table-cell-properties style:vertical-align="" fo:background-color="#deeaf6" fo:padding="0.097cm" fo:border="1pt solid #5b9bd5" style:writing-mode="lr-tb">
        <style:background-image/>
      </style:table-cell-properties>
    </style:style>
    <style:style style:name="Tabela2.93" style:family="table-row">
      <style:table-row-properties fo:keep-together="auto"/>
    </style:style>
    <style:style style:name="Tabela2.94" style:family="table-row">
      <style:table-row-properties style:min-row-height="1.027cm" fo:keep-together="auto"/>
    </style:style>
    <style:style style:name="Tabela2.A94" style:family="table-cell">
      <style:table-cell-properties style:vertical-align="bottom" fo:background-color="#deeaf6" fo:padding="0.097cm" fo:border="1pt solid #5b9bd5" style:writing-mode="lr-tb">
        <style:background-image/>
      </style:table-cell-properties>
    </style:style>
    <style:style style:name="Tabela2.95" style:family="table-row">
      <style:table-row-properties fo:keep-together="auto"/>
    </style:style>
    <style:style style:name="Tabela2.96" style:family="table-row">
      <style:table-row-properties fo:keep-together="auto"/>
    </style:style>
    <style:style style:name="Tabela2.97" style:family="table-row">
      <style:table-row-properties fo:keep-together="auto"/>
    </style:style>
    <style:style style:name="Tabela2.98" style:family="table-row">
      <style:table-row-properties fo:keep-together="auto"/>
    </style:style>
    <style:style style:name="Tabela2.99" style:family="table-row">
      <style:table-row-properties fo:keep-together="auto"/>
    </style:style>
    <style:style style:name="Tabela2.100" style:family="table-row">
      <style:table-row-properties fo:keep-together="auto"/>
    </style:style>
    <style:style style:name="Tabela2.101" style:family="table-row">
      <style:table-row-properties fo:keep-together="auto"/>
    </style:style>
    <style:style style:name="Tabela2.102" style:family="table-row">
      <style:table-row-properties fo:keep-together="auto"/>
    </style:style>
    <style:style style:name="Tabela2.103" style:family="table-row">
      <style:table-row-properties fo:keep-together="auto"/>
    </style:style>
    <style:style style:name="Tabela2.104" style:family="table-row">
      <style:table-row-properties fo:keep-together="auto"/>
    </style:style>
    <style:style style:name="Tabela2.105" style:family="table-row">
      <style:table-row-properties fo:keep-together="auto"/>
    </style:style>
    <style:style style:name="Tabela2.106" style:family="table-row">
      <style:table-row-properties fo:keep-together="auto"/>
    </style:style>
    <style:style style:name="Tabela2.107" style:family="table-row">
      <style:table-row-properties fo:keep-together="auto"/>
    </style:style>
    <style:style style:name="Tabela2.108" style:family="table-row">
      <style:table-row-properties fo:keep-together="auto"/>
    </style:style>
    <style:style style:name="Tabela2.109" style:family="table-row">
      <style:table-row-properties fo:keep-together="auto"/>
    </style:style>
    <style:style style:name="Tabela2.110" style:family="table-row">
      <style:table-row-properties fo:keep-together="auto"/>
    </style:style>
    <style:style style:name="Tabela2.111" style:family="table-row">
      <style:table-row-properties fo:keep-together="auto"/>
    </style:style>
    <style:style style:name="Tabela2.112" style:family="table-row">
      <style:table-row-properties fo:keep-together="auto"/>
    </style:style>
    <style:style style:name="Tabela2.113" style:family="table-row">
      <style:table-row-properties fo:keep-together="auto"/>
    </style:style>
    <style:style style:name="Tabela2.114" style:family="table-row">
      <style:table-row-properties fo:keep-together="auto"/>
    </style:style>
    <style:style style:name="Tabela2.A114" style:family="table-cell">
      <style:table-cell-properties style:vertical-align="bottom" fo:background-color="#ffffff" fo:padding="0.097cm" fo:border="1pt solid #5b9bd5" style:writing-mode="lr-tb">
        <style:background-image/>
      </style:table-cell-properties>
    </style:style>
    <style:style style:name="Tabela2.115" style:family="table-row">
      <style:table-row-properties fo:keep-together="auto"/>
    </style:style>
    <style:style style:name="Tabela2.116" style:family="table-row">
      <style:table-row-properties fo:keep-together="auto"/>
    </style:style>
    <style:style style:name="Tabela2.117" style:family="table-row">
      <style:table-row-properties fo:keep-together="auto"/>
    </style:style>
    <style:style style:name="Tabela2.118" style:family="table-row">
      <style:table-row-properties fo:keep-together="auto"/>
    </style:style>
    <style:style style:name="Tabela2.119" style:family="table-row">
      <style:table-row-properties fo:keep-together="auto"/>
    </style:style>
    <style:style style:name="Tabela2.120" style:family="table-row">
      <style:table-row-properties fo:keep-together="auto"/>
    </style:style>
    <style:style style:name="Tabela2.121" style:family="table-row">
      <style:table-row-properties fo:keep-together="auto"/>
    </style:style>
    <style:style style:name="Tabela2.122" style:family="table-row">
      <style:table-row-properties fo:keep-together="auto"/>
    </style:style>
    <style:style style:name="Tabela2.123" style:family="table-row">
      <style:table-row-properties fo:keep-together="auto"/>
    </style:style>
    <style:style style:name="Tabela2.124" style:family="table-row">
      <style:table-row-properties fo:keep-together="auto"/>
    </style:style>
    <style:style style:name="Tabela2.125" style:family="table-row">
      <style:table-row-properties fo:keep-together="auto"/>
    </style:style>
    <style:style style:name="Tabela2.126" style:family="table-row">
      <style:table-row-properties fo:keep-together="auto"/>
    </style:style>
    <style:style style:name="Tabela2.127" style:family="table-row">
      <style:table-row-properties fo:keep-together="auto"/>
    </style:style>
    <style:style style:name="Tabela2.128" style:family="table-row">
      <style:table-row-properties fo:keep-together="auto"/>
    </style:style>
    <style:style style:name="Tabela2.129" style:family="table-row">
      <style:table-row-properties style:min-row-height="0.679cm" fo:keep-together="auto"/>
    </style:style>
    <style:style style:name="Tabela2.130" style:family="table-row">
      <style:table-row-properties fo:keep-together="auto"/>
    </style:style>
    <style:style style:name="Tabela2.131" style:family="table-row">
      <style:table-row-properties fo:keep-together="auto"/>
    </style:style>
    <style:style style:name="Tabela2.132" style:family="table-row">
      <style:table-row-properties fo:keep-together="auto"/>
    </style:style>
    <style:style style:name="Tabela2.133" style:family="table-row">
      <style:table-row-properties fo:keep-together="auto"/>
    </style:style>
    <style:style style:name="Tabela2.134" style:family="table-row">
      <style:table-row-properties fo:keep-together="auto"/>
    </style:style>
    <style:style style:name="Tabela2.135" style:family="table-row">
      <style:table-row-properties fo:keep-together="auto"/>
    </style:style>
    <style:style style:name="Tabela2.136" style:family="table-row">
      <style:table-row-properties fo:keep-together="auto"/>
    </style:style>
    <style:style style:name="Tabela2.137" style:family="table-row">
      <style:table-row-properties fo:keep-together="auto"/>
    </style:style>
    <style:style style:name="Tabela2.142" style:family="table-row">
      <style:table-row-properties fo:keep-together="auto"/>
    </style:style>
    <style:style style:name="Tabela2.143" style:family="table-row">
      <style:table-row-properties fo:keep-together="auto"/>
    </style:style>
    <style:style style:name="Tabela2.144" style:family="table-row">
      <style:table-row-properties fo:keep-together="auto"/>
    </style:style>
    <style:style style:name="Tabela2.145" style:family="table-row">
      <style:table-row-properties fo:keep-together="auto"/>
    </style:style>
    <style:style style:name="Tabela2.146" style:family="table-row">
      <style:table-row-properties fo:keep-together="auto"/>
    </style:style>
    <style:style style:name="Tabela2.147" style:family="table-row">
      <style:table-row-properties fo:keep-together="auto"/>
    </style:style>
    <style:style style:name="Tabela2.148" style:family="table-row">
      <style:table-row-properties fo:keep-together="auto"/>
    </style:style>
    <style:style style:name="Tabela2.149" style:family="table-row">
      <style:table-row-properties fo:keep-together="auto"/>
    </style:style>
    <style:style style:name="Tabela2.150" style:family="table-row">
      <style:table-row-properties style:min-row-height="0.616cm" fo:keep-together="auto"/>
    </style:style>
    <style:style style:name="Tabela2.A150" style:family="table-cell">
      <style:table-cell-properties style:vertical-align="bottom" fo:padding="0.097cm" fo:border="1pt solid #5b9bd5" style:writing-mode="lr-tb"/>
    </style:style>
    <style:style style:name="Tabela2.151" style:family="table-row">
      <style:table-row-properties fo:keep-together="auto"/>
    </style:style>
    <style:style style:name="Tabela2.A152" style:family="table-cell">
      <style:table-cell-properties style:vertical-align="bottom" fo:padding="0.097cm" fo:border="1pt solid #5b9bd5" style:writing-mode="lr-tb"/>
    </style:style>
    <style:style style:name="Tabela2.153" style:family="table-row">
      <style:table-row-properties fo:keep-together="auto"/>
    </style:style>
    <style:style style:name="Tabela2.A154" style:family="table-cell">
      <style:table-cell-properties style:vertical-align="bottom" fo:padding="0.097cm" fo:border="1pt solid #5b9bd5" style:writing-mode="lr-tb"/>
    </style:style>
    <style:style style:name="Tabela2.A155" style:family="table-cell">
      <style:table-cell-properties style:vertical-align="bottom" fo:background-color="#9cc2e5" fo:padding="0.097cm" fo:border="1pt solid #5b9bd5" style:writing-mode="lr-tb">
        <style:background-image/>
      </style:table-cell-properties>
    </style:style>
    <style:style style:name="Tabela2.156" style:family="table-row">
      <style:table-row-properties fo:keep-together="auto"/>
    </style:style>
    <style:style style:name="Tabela2.157" style:family="table-row">
      <style:table-row-properties fo:keep-together="auto"/>
    </style:style>
    <style:style style:name="Tabela2.158" style:family="table-row">
      <style:table-row-properties fo:keep-together="auto"/>
    </style:style>
    <style:style style:name="Tabela2.160" style:family="table-row">
      <style:table-row-properties style:min-row-height="0.053cm" fo:keep-together="auto"/>
    </style:style>
    <style:style style:name="Tabela3" style:family="table">
      <style:table-properties style:width="15.101cm" fo:margin-left="0.023cm" fo:margin-top="0cm" fo:margin-bottom="0cm" table:align="left" style:writing-mode="lr-tb"/>
    </style:style>
    <style:style style:name="Tabela3.A" style:family="table-column">
      <style:table-column-properties style:column-width="7.775cm"/>
    </style:style>
    <style:style style:name="Tabela3.B" style:family="table-column">
      <style:table-column-properties style:column-width="7.3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ffffff" fo:padding="0.10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B1" style:family="table-cell">
      <style:table-cell-properties style:vertical-align="" fo:background-color="#ffffff" fo:padding="0.101cm" fo:border="0.5pt solid #000001" style:writing-mode="lr-tb">
        <style:background-image/>
      </style:table-cell-properties>
    </style:style>
    <style:style style:name="Tabela3.A2" style:family="table-cell">
      <style:table-cell-properties style:vertical-align="" fo:background-color="#ffffff" fo:padding="0.101cm" fo:border-left="0.5pt solid #000001" fo:border-right="none" fo:border-top="none" fo:border-bottom="0.5pt solid #000001" style:writing-mode="lr-tb">
        <style:background-image/>
      </style:table-cell-properties>
    </style:style>
    <style:style style:name="Tabela3.B2" style:family="table-cell">
      <style:table-cell-properties style:vertical-align="" fo:background-color="#ffffff" fo:padding="0.101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4" style:family="table">
      <style:table-properties style:width="15.191cm" fo:margin-left="-0.148cm" fo:margin-top="0cm" fo:margin-bottom="0cm" table:align="left" style:writing-mode="lr-tb"/>
    </style:style>
    <style:style style:name="Tabela4.A" style:family="table-column">
      <style:table-column-properties style:column-width="15.1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cm" fo:padding-right="0.191cm" fo:padding-top="0.191cm" fo:padding-bottom="0cm" fo:border="0.5pt solid #00000a" style:writing-mode="lr-tb"/>
    </style:style>
    <style:style style:name="Tabela5" style:family="table">
      <style:table-properties style:width="15.118cm" fo:margin-left="-0.09cm" fo:margin-top="0cm" fo:margin-bottom="0cm" table:align="left" style:writing-mode="lr-tb"/>
    </style:style>
    <style:style style:name="Tabela5.A" style:family="table-column">
      <style:table-column-properties style:column-width="15.1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1" officeooo:rsid="001e280e" officeooo:paragraph-rsid="001e280e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vertical-align="baseline" style:writing-mode="lr-tb">
        <style:tab-stops>
          <style:tab-stop style:position="4.501cm"/>
        </style:tab-stops>
      </style:paragraph-properties>
      <style:text-properties style:font-name="Calibri1"/>
    </style:style>
    <style:style style:name="P3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4" style:family="paragraph" style:parent-style-name="Padrão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5" style:family="paragraph" style:parent-style-name="Padrão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1" officeooo:paragraph-rsid="001e280e" fo:hyphenate="false" fo:hyphenation-remain-char-count="2" fo:hyphenation-push-char-count="2"/>
    </style:style>
    <style:style style:name="P6" style:family="paragraph" style:parent-style-name="Padrão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7" style:family="paragraph" style:parent-style-name="Padrão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9pt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8" style:family="paragraph" style:parent-style-name="Padrão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9pt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9" style:family="paragraph" style:parent-style-name="Padrão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9pt" style:font-name-asian="SimSun" style:font-size-asian="9pt" style:language-asian="zh" style:country-asian="CN" style:font-name-complex="Times New Roman2" style:font-size-complex="9pt" style:language-complex="hi" style:country-complex="IN" fo:background-color="#ffff00" fo:hyphenate="false" fo:hyphenation-remain-char-count="2" fo:hyphenation-push-char-count="2"/>
    </style:style>
    <style:style style:name="P10" style:family="paragraph" style:parent-style-name="Padrão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9pt" fo:language="en" fo:country="US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11" style:family="paragraph" style:parent-style-name="Padrão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9pt" fo:language="en" fo:country="US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12" style:family="paragraph" style:parent-style-name="Padrão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fo:font-size="9pt" fo:language="en" fo:country="US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13" style:family="paragraph" style:parent-style-name="Padrão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14" style:family="paragraph" style:parent-style-name="Padrão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15" style:family="paragraph" style:parent-style-name="Padrão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officeooo:rsid="001e280e" officeooo:paragraph-rsid="001e280e" fo:hyphenate="false" fo:hyphenation-remain-char-count="2" fo:hyphenation-push-char-count="2"/>
    </style:style>
    <style:style style:name="P16" style:family="paragraph" style:parent-style-name="Padrão"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9pt" fo:language="pt" fo:country="BR" style:font-size-asian="9pt" style:font-size-complex="9pt" fo:hyphenate="false" fo:hyphenation-remain-char-count="2" fo:hyphenation-push-char-count="2"/>
    </style:style>
    <style:style style:name="P17" style:family="paragraph" style:parent-style-name="Padrão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9pt" fo:language="pt" fo:country="BR" style:font-size-asian="9pt" style:font-size-complex="9pt" fo:hyphenate="false" fo:hyphenation-remain-char-count="2" fo:hyphenation-push-char-count="2"/>
    </style:style>
    <style:style style:name="P18" style:family="paragraph" style:parent-style-name="Padrão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9" style:family="paragraph" style:parent-style-name="Padrão"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4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Padrão"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21" style:family="paragraph" style:parent-style-name="Padrão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9pt" fo:language="en" fo:country="US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22" style:family="paragraph" style:parent-style-name="Padrão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23" style:family="paragraph" style:parent-style-name="Padrão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24" style:family="paragraph" style:parent-style-name="Padrão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1" officeooo:paragraph-rsid="001eb4fd" fo:hyphenate="false" fo:hyphenation-remain-char-count="2" fo:hyphenation-push-char-count="2"/>
    </style:style>
    <style:style style:name="P25" style:family="paragraph" style:parent-style-name="Padrão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26" style:family="paragraph" style:parent-style-name="Padrão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27" style:family="paragraph" style:parent-style-name="Padrão"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9pt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28" style:family="paragraph" style:parent-style-name="Padrão"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9pt" fo:language="en" fo:country="US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29" style:family="paragraph" style:parent-style-name="Padrão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fo:font-size="9pt" fo:language="en" fo:country="US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30" style:family="paragraph" style:parent-style-name="Padrão">
      <style:paragraph-properties fo:margin-left="0cm" fo:margin-right="0cm" fo:margin-top="0cm" fo:margin-bottom="0.212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31" style:family="paragraph" style:parent-style-name="Padrão"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32" style:family="paragraph" style:parent-style-name="Padrão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33" style:family="paragraph" style:parent-style-name="Padrão">
      <style:paragraph-properties fo:margin-left="0.25cm" fo:margin-right="-1.503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9pt" fo:language="pt" fo:country="BR" style:font-size-asian="9pt" style:font-size-complex="9pt" fo:hyphenate="false" fo:hyphenation-remain-char-count="2" fo:hyphenation-push-char-count="2"/>
    </style:style>
    <style:style style:name="P34" style:family="paragraph" style:parent-style-name="Padrão">
      <style:paragraph-properties fo:margin-left="0cm" fo:margin-right="-0.002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35" style:family="paragraph" style:parent-style-name="Padrão">
      <style:paragraph-properties fo:margin-left="0.048cm" fo:margin-right="0cm" fo:margin-top="0cm" fo:margin-bottom="0.212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36" style:family="paragraph" style:parent-style-name="Padrão">
      <style:paragraph-properties fo:margin-left="0.009cm" fo:margin-right="0.771cm" fo:margin-top="0cm" fo:margin-bottom="0.212cm" loext:contextual-spacing="false" fo:text-align="justify" style:justify-single-word="false" fo:orphans="0" fo:widows="0" fo:hyphenation-ladder-count="no-limit" fo:text-indent="-0.635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37" style:family="paragraph" style:parent-style-name="Padrão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0.635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38" style:family="paragraph" style:parent-style-name="Padrão">
      <style:paragraph-properties fo:margin-left="0cm" fo:margin-right="0.019cm" fo:margin-top="0cm" fo:margin-bottom="0.212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39" style:family="paragraph" style:parent-style-name="Padrão">
      <style:paragraph-properties fo:margin-left="0cm" fo:margin-right="0.019cm" fo:margin-top="0cm" fo:margin-bottom="0.212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40" style:family="paragraph" style:parent-style-name="Padrão">
      <style:paragraph-properties fo:margin-left="0cm" fo:margin-right="0.019cm" fo:margin-top="0cm" fo:margin-bottom="0.212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fo:font-size="9pt" fo:language="en" fo:country="US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41" style:family="paragraph" style:parent-style-name="Padrão">
      <style:paragraph-properties fo:margin-left="0cm" fo:margin-right="-0.016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42" style:family="paragraph" style:parent-style-name="Padrão">
      <style:paragraph-properties fo:margin-left="0.122cm" fo:margin-right="-0.016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43" style:family="paragraph" style:parent-style-name="Padrão">
      <style:paragraph-properties fo:margin-left="0.122cm" fo:margin-right="-0.016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1" officeooo:paragraph-rsid="001e280e" fo:hyphenate="false" fo:hyphenation-remain-char-count="2" fo:hyphenation-push-char-count="2"/>
    </style:style>
    <style:style style:name="P44" style:family="paragraph" style:parent-style-name="Padrão">
      <style:paragraph-properties fo:margin-left="0cm" fo:margin-right="-0.019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45" style:family="paragraph" style:parent-style-name="Padrão">
      <style:paragraph-properties fo:margin-left="0.106cm" fo:margin-right="-0.011cm" fo:margin-top="0cm" fo:margin-bottom="0.212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46" style:family="paragraph" style:parent-style-name="Padrão">
      <style:paragraph-properties fo:margin-left="0.106cm" fo:margin-right="-0.011cm" fo:margin-top="0cm" fo:margin-bottom="0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1" fo:hyphenate="false" fo:hyphenation-remain-char-count="2" fo:hyphenation-push-char-count="2"/>
    </style:style>
    <style:style style:name="P47" style:family="paragraph" style:parent-style-name="Padrão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9pt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48" style:family="paragraph" style:parent-style-name="Padrão">
      <style:paragraph-properties fo:margin-left="0cm" fo:margin-right="-1.501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9pt" fo:language="pt" fo:country="BR" style:font-size-asian="9pt" style:font-size-complex="9pt" fo:hyphenate="false" fo:hyphenation-remain-char-count="2" fo:hyphenation-push-char-count="2"/>
    </style:style>
    <style:style style:name="P49" style:family="paragraph" style:parent-style-name="Padrão">
      <style:paragraph-properties fo:margin-left="0cm" fo:margin-right="-1.501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0" style:family="paragraph" style:parent-style-name="Padrão">
      <style:paragraph-properties fo:margin-left="0.25cm" fo:margin-right="-1.501cm" fo:margin-top="0cm" fo:margin-bottom="0.212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9pt" fo:language="pt" fo:country="BR" style:font-size-asian="9pt" style:font-size-complex="9pt" fo:hyphenate="false" fo:hyphenation-remain-char-count="2" fo:hyphenation-push-char-count="2"/>
    </style:style>
    <style:style style:name="P51" style:family="paragraph" style:parent-style-name="Padrão">
      <style:paragraph-properties fo:margin-left="0.25cm" fo:margin-right="-1.501cm" fo:margin-top="0cm" fo:margin-bottom="0.212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9pt" fo:language="pt" fo:country="BR" style:font-size-asian="9pt" style:font-size-complex="9pt" fo:hyphenate="false" fo:hyphenation-remain-char-count="2" fo:hyphenation-push-char-count="2"/>
    </style:style>
    <style:style style:name="P52" style:family="paragraph" style:parent-style-name="Padrão">
      <style:paragraph-properties fo:margin-left="0.25cm" fo:margin-right="-1.501cm" fo:margin-top="0cm" fo:margin-bottom="0.212cm" loext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3" style:family="paragraph" style:parent-style-name="Padrão" style:list-style-name="WWNum5">
      <style:paragraph-properties fo:margin-left="0.635cm" fo:margin-right="0cm" fo:margin-top="0cm" fo:margin-bottom="0.212cm" loext:contextual-spacing="false" fo:text-align="justify" style:justify-single-word="false" fo:orphans="2" fo:widows="2" fo:hyphenation-ladder-count="no-limit" fo:text-indent="-0.635cm" style:auto-text-indent="false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54" style:family="paragraph" style:parent-style-name="Header">
      <style:paragraph-properties fo:margin-left="0cm" fo:margin-right="0cm" fo:margin-top="0.212cm" fo:margin-bottom="0cm" loext:contextual-spacing="false" fo:line-height="105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Header">
      <style:paragraph-properties fo:margin-left="0cm" fo:margin-right="0cm" fo:margin-top="0.212cm" fo:margin-bottom="0cm" loext:contextual-spacing="false" fo:line-height="105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.5pt" fo:language="en" fo:country="US" style:font-name-asian="SimSun" style:font-size-asian="10.5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P56" style:family="paragraph" style:parent-style-name="Footer">
      <style:paragraph-properties fo:margin-left="0cm" fo:margin-right="0cm" fo:margin-top="0.212cm" fo:margin-bottom="0cm" loext:contextual-spacing="false" fo:line-height="105%" fo:text-align="end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Footer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.5pt" fo:language="en" fo:country="US" style:font-name-asian="SimSun" style:font-size-asian="10.5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T1" style:family="text">
      <style:text-properties fo:font-size="9pt" fo:font-weight="bold" style:font-name-asian="SimSun" style:font-size-asian="9pt" style:language-asian="zh" style:country-asian="CN" style:font-weight-asian="bold" style:font-size-complex="9pt" style:language-complex="hi" style:country-complex="IN"/>
    </style:style>
    <style:style style:name="T2" style:family="text">
      <style:text-properties fo:font-size="9pt" fo:font-weight="bold" style:font-name-asian="SimSun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3" style:family="text">
      <style:text-properties fo:font-size="9pt" fo:font-weight="bold" officeooo:rsid="001ef221" style:font-name-asian="SimSun" style:font-size-asian="9pt" style:language-asian="zh" style:country-asian="CN" style:font-weight-asian="bold" style:font-size-complex="9pt" style:language-complex="hi" style:country-complex="IN"/>
    </style:style>
    <style:style style:name="T4" style:family="text">
      <style:text-properties fo:font-size="9pt" fo:font-weight="bold" style:font-name-asian="SimSun" style:font-size-asian="9pt" style:font-weight-asian="bold" style:font-size-complex="9pt" style:language-complex="hi" style:country-complex="IN"/>
    </style:style>
    <style:style style:name="T5" style:family="text">
      <style:text-properties fo:font-size="9pt" fo:font-weight="bold" officeooo:rsid="001eb4fd" style:font-name-asian="SimSun" style:font-size-asian="9pt" style:font-weight-asian="bold" style:font-size-complex="9pt" style:language-complex="hi" style:country-complex="IN"/>
    </style:style>
    <style:style style:name="T6" style:family="text">
      <style:text-properties fo:font-size="9pt" fo:font-weight="bold" style:font-name-asian="SimSun" style:font-size-asian="9pt" style:font-weight-asian="bold" style:font-name-complex="Times New Roman2" style:font-size-complex="9pt" style:language-complex="hi" style:country-complex="IN"/>
    </style:style>
    <style:style style:name="T7" style:family="text">
      <style:text-properties fo:font-size="9pt" fo:font-weight="bold" style:font-name-asian="Lucida Sans Unicode" style:font-size-asian="9pt" style:language-asian="zh" style:country-asian="CN" style:font-weight-asian="bold" style:font-size-complex="9pt" style:language-complex="hi" style:country-complex="IN"/>
    </style:style>
    <style:style style:name="T8" style:family="text">
      <style:text-properties fo:font-size="9pt" fo:font-weight="bold" style:font-name-asian="Lucida Sans Unicod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9" style:family="text">
      <style:text-properties fo:font-size="9pt" fo:font-weight="bold" officeooo:rsid="001e280e" style:font-name-asian="Lucida Sans Unicod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10" style:family="text">
      <style:text-properties fo:font-size="9pt" fo:font-weight="bold" style:letter-kerning="true" style:font-size-asian="9pt" style:font-weight-asian="bold" style:font-size-complex="12pt"/>
    </style:style>
    <style:style style:name="T11" style:family="text">
      <style:text-properties fo:font-size="9pt" fo:language="en" fo:country="US" style:font-name-asian="Arial1" style:font-size-asian="9pt" style:language-asian="zh" style:country-asian="CN" style:font-size-complex="9pt" style:language-complex="hi" style:country-complex="IN"/>
    </style:style>
    <style:style style:name="T12" style:family="text">
      <style:text-properties fo:font-size="9pt" fo:language="en" fo:country="US" style:font-name-asian="Lucida Sans Unicode" style:font-size-asian="9pt" style:language-asian="zh" style:country-asian="CN" style:font-size-complex="9pt" style:language-complex="hi" style:country-complex="IN"/>
    </style:style>
    <style:style style:name="T13" style:family="text">
      <style:text-properties fo:font-size="9pt" fo:language="en" fo:country="US" style:font-name-asian="Lucida Sans Unicode" style:font-size-asian="9pt" style:language-asian="zh" style:country-asian="CN" style:font-size-complex="9pt" style:language-complex="hi" style:country-complex="IN" style:font-weight-complex="bold"/>
    </style:style>
    <style:style style:name="T14" style:family="text">
      <style:text-properties fo:font-size="9pt" fo:language="en" fo:country="US" style:font-name-asian="SimSun" style:font-size-asian="9pt" style:language-asian="zh" style:country-asian="CN" style:font-size-complex="9pt" style:language-complex="hi" style:country-complex="IN"/>
    </style:style>
    <style:style style:name="T15" style:family="text">
      <style:text-properties fo:font-size="9pt" fo:language="en" fo:country="US" style:font-name-asian="SimSun" style:font-size-asian="9pt" style:font-size-complex="9pt" style:language-complex="hi" style:country-complex="IN"/>
    </style:style>
    <style:style style:name="T16" style:family="text">
      <style:text-properties fo:font-size="9pt" fo:language="en" fo:country="US" fo:font-weight="bold" style:font-name-asian="Lucida Sans Unicode" style:font-size-asian="9pt" style:language-asian="zh" style:country-asian="CN" style:font-weight-asian="bold" style:font-size-complex="9pt" style:language-complex="hi" style:country-complex="IN"/>
    </style:style>
    <style:style style:name="T17" style:family="text">
      <style:text-properties fo:font-size="9pt" fo:language="en" fo:country="US" fo:font-weight="bold" style:font-name-asian="Lucida Sans Unicod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18" style:family="text">
      <style:text-properties fo:font-size="9pt" fo:language="en" fo:country="US" fo:font-weight="bold" officeooo:rsid="001e280e" style:font-name-asian="Lucida Sans Unicod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19" style:family="text">
      <style:text-properties fo:font-size="9pt" fo:language="en" fo:country="US" fo:font-weight="bold" style:font-name-asian="SimSun" style:font-size-asian="9pt" style:font-weight-asian="bold" style:font-size-complex="9pt" style:language-complex="hi" style:country-complex="IN"/>
    </style:style>
    <style:style style:name="T20" style:family="text">
      <style:text-properties fo:font-size="9pt" fo:language="en" fo:country="US" fo:font-weight="bold" officeooo:rsid="001eb4fd" style:font-name-asian="SimSun" style:font-size-asian="9pt" style:font-weight-asian="bold" style:font-size-complex="9pt" style:language-complex="hi" style:country-complex="IN"/>
    </style:style>
    <style:style style:name="T21" style:family="text">
      <style:text-properties fo:font-size="9pt" fo:language="en" fo:country="US" fo:font-weight="bold" style:font-name-asian="SimSun" style:font-size-asian="9pt" style:language-asian="zh" style:country-asian="CN" style:font-weight-asian="bold" style:font-size-complex="9pt" style:language-complex="hi" style:country-complex="IN"/>
    </style:style>
    <style:style style:name="T22" style:family="text">
      <style:text-properties fo:font-size="9pt" fo:language="en" fo:country="US" fo:font-weight="bold" officeooo:rsid="001eb4fd" style:font-name-asian="SimSun" style:font-size-asian="9pt" style:language-asian="zh" style:country-asian="CN" style:font-weight-asian="bold" style:font-size-complex="9pt" style:language-complex="hi" style:country-complex="IN"/>
    </style:style>
    <style:style style:name="T23" style:family="text">
      <style:text-properties fo:font-size="9pt" style:font-name-asian="Arial1" style:font-size-asian="9pt" style:language-asian="zh" style:country-asian="CN" style:font-size-complex="9pt" style:language-complex="hi" style:country-complex="IN"/>
    </style:style>
    <style:style style:name="T24" style:family="text">
      <style:text-properties fo:font-size="9pt" style:font-name-asian="Lucida Sans Unicode" style:font-size-asian="9pt" style:language-asian="zh" style:country-asian="CN" style:font-size-complex="9pt" style:language-complex="hi" style:country-complex="IN"/>
    </style:style>
    <style:style style:name="T25" style:family="text">
      <style:text-properties fo:font-size="9pt" style:font-name-asian="Lucida Sans Unicode" style:font-size-asian="9pt" style:language-asian="zh" style:country-asian="CN" style:font-size-complex="9pt" style:language-complex="hi" style:country-complex="IN" style:font-weight-complex="bold"/>
    </style:style>
    <style:style style:name="T26" style:family="text">
      <style:text-properties fo:font-size="9pt" style:font-name-asian="SimSun" style:font-size-asian="9pt" style:language-asian="zh" style:country-asian="CN" style:font-size-complex="9pt" style:language-complex="hi" style:country-complex="IN"/>
    </style:style>
    <style:style style:name="T27" style:family="text">
      <style:text-properties fo:font-size="9pt" style:letter-kerning="true" style:font-size-asian="9pt" style:font-size-complex="12pt"/>
    </style:style>
    <style:style style:name="T28" style:family="text">
      <style:text-properties fo:font-size="9pt" fo:language="pt" fo:country="BR" fo:font-weight="bold" style:font-name-asian="Arial1" style:font-size-asian="9pt" style:font-weight-asian="bold"/>
    </style:style>
    <style:style style:name="T29" style:family="text">
      <style:text-properties style:font-name="Calibri" fo:font-size="9pt" fo:language="pt" fo:country="BR" style:font-size-asian="9pt" style:language-asian="zh" style:country-asian="CN" style:font-name-complex="Calibri2" style:font-size-complex="9pt" style:language-complex="hi" style:country-complex="IN"/>
    </style:style>
    <style:style style:name="T30" style:family="text">
      <style:text-properties style:font-name="Calibri" fo:font-size="9pt" fo:language="pt" fo:country="BR" style:font-size-asian="9pt" style:font-name-complex="Calibri2" style:font-size-complex="9pt"/>
    </style:style>
    <style:style style:name="T31" style:family="text">
      <style:text-properties style:font-name="Calibri" fo:font-size="9pt" fo:language="pt" fo:country="BR" style:font-size-asian="9pt" style:font-size-complex="9pt"/>
    </style:style>
    <style:style style:name="T32" style:family="text">
      <style:text-properties style:font-name="Calibri" fo:font-size="9pt" fo:language="pt" fo:country="BR" fo:font-weight="bold" style:font-size-asian="9pt" style:language-asian="zh" style:country-asian="CN" style:font-weight-asian="bold" style:font-name-complex="Calibri2" style:font-size-complex="9pt" style:language-complex="hi" style:country-complex="IN"/>
    </style:style>
    <style:style style:name="T33" style:family="text">
      <style:text-properties style:font-name="Calibri" fo:font-size="9pt" fo:language="pt" fo:country="BR" fo:font-weight="bold" style:font-name-asian="SimSun" style:font-size-asian="9pt" style:language-asian="zh" style:country-asian="CN" style:font-weight-asian="bold" style:font-name-complex="Calibri2" style:font-size-complex="9pt" style:language-complex="hi" style:country-complex="IN" style:font-weight-complex="bold"/>
    </style:style>
    <style:style style:name="T34" style:family="text">
      <style:text-properties style:font-name="Calibri" fo:font-size="9pt" fo:language="pt" fo:country="BR" fo:font-weight="bold" style:font-name-asian="Arial1" style:font-size-asian="9pt" style:font-weight-asian="bold"/>
    </style:style>
    <style:style style:name="T35" style:family="text">
      <style:text-properties style:font-name="Calibri" fo:font-size="9pt" fo:language="en" fo:country="US" style:font-name-asian="Arial1" style:font-size-asian="9pt" style:font-size-complex="9pt" style:language-complex="hi" style:country-complex="IN"/>
    </style:style>
    <style:style style:name="T36" style:family="text">
      <style:text-properties style:font-name="Calibri" fo:font-size="9pt" fo:language="en" fo:country="US" style:font-name-asian="SimSun" style:font-size-asian="9pt" style:font-size-complex="9pt" style:language-complex="hi" style:country-complex="IN"/>
    </style:style>
    <style:style style:name="T37" style:family="text">
      <style:text-properties fo:language="pt" fo:country="BR"/>
    </style:style>
    <style:style style:name="T38" style:family="text">
      <style:text-properties fo:color="#000000" fo:font-size="9pt" fo:language="en" fo:country="US" fo:font-weight="bold" style:font-name-asian="Lucida Sans Unicod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39" style:family="text">
      <style:text-properties fo:color="#000000" fo:font-size="9pt" fo:language="en" fo:country="US" fo:font-weight="bold" officeooo:rsid="001eb4fd" style:font-name-asian="Lucida Sans Unicod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40" style:family="text">
      <style:text-properties fo:color="#000000" fo:font-size="9pt" fo:language="en" fo:country="US" style:font-name-asian="Lucida Sans Unicode" style:font-size-asian="9pt" style:language-asian="zh" style:country-asian="CN" style:font-size-complex="9pt" style:language-complex="hi" style:country-complex="IN" style:font-weight-complex="bold"/>
    </style:style>
    <style:style style:name="T41" style:family="text">
      <style:text-properties fo:color="#000000" fo:font-size="9pt" fo:font-weight="bold" style:font-name-asian="Lucida Sans Unicod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42" style:family="text">
      <style:text-properties fo:color="#000000" fo:font-size="9pt" style:font-name-asian="Lucida Sans Unicode" style:font-size-asian="9pt" style:language-asian="zh" style:country-asian="CN" style:font-size-complex="9pt" style:language-complex="hi" style:country-complex="IN" style:font-weight-complex="bold"/>
    </style:style>
    <style:style style:name="T43" style:family="text">
      <style:text-properties fo:color="#000000" style:font-name="Calibri" fo:font-size="9pt" fo:language="en" fo:country="US" fo:font-weight="bold" style:font-name-asian="Lucida Sans Unicod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44" style:family="text">
      <style:text-properties fo:language="en" fo:country="US"/>
    </style:style>
    <style:style style:name="T45" style:family="text">
      <style:text-properties fo:color="#7f7f7f" fo:font-size="9pt" style:font-name-asian="Lucida Sans Unicode" style:font-size-asian="9pt" style:language-asian="zh" style:country-asian="CN" style:font-size-complex="9pt" style:language-complex="hi" style:country-complex="IN"/>
    </style:style>
    <style:style style:name="T46" style:family="text">
      <style:text-properties fo:color="#7f7f7f" fo:font-size="9pt" fo:background-color="#ffffff" loext:char-shading-value="0" style:font-name-asian="Lucida Sans Unicode" style:font-size-asian="9pt" style:language-asian="zh" style:country-asian="CN" style:font-size-complex="9pt" style:language-complex="hi" style:country-complex="IN"/>
    </style:style>
    <style:style style:name="T47" style:family="text">
      <style:text-properties style:font-name="Tahoma" fo:font-size="8pt" fo:language="en" fo:country="US" fo:font-weight="bold" style:font-name-asian="SimSun" style:font-size-asian="8pt" style:language-asian="zh" style:country-asian="CN" style:font-weight-asian="bold" style:font-name-complex="Tahoma1" style:font-size-complex="8pt" style:language-complex="hi" style:country-complex="IN" style:font-weight-complex="bold"/>
    </style:style>
    <style:style style:name="T48" style:family="text">
      <style:text-properties style:font-name="Times New Roman1" fo:font-size="10.5pt" fo:language="en" fo:country="US" style:font-name-asian="SimSun" style:font-size-asian="10.5pt" style:language-asian="pt" style:country-asian="BR" style:font-name-complex="Times New Roman2" style:font-size-complex="10pt" style:language-complex="ar" style:country-complex="SA"/>
    </style:style>
    <style:style style:name="T49" style:family="text">
      <style:text-properties style:font-name="Times New Roman1" fo:font-size="10.5pt" fo:language="pt" fo:country="BR" style:font-name-asian="SimSun" style:font-size-asian="10.5pt" style:language-asian="pt" style:country-asian="BR" style:font-name-complex="Times New Roman2" style:font-size-complex="10pt" style:language-complex="hi" style:country-complex="IN"/>
    </style:style>
    <style:style style:name="T50" style:family="text">
      <style:text-properties style:font-name="Calibri1" fo:font-size="9pt" fo:font-weight="bold" style:font-name-asian="SimSun" style:font-size-asian="9pt" style:font-weight-asian="bold" style:font-name-complex="Times New Roman2" style:font-size-complex="9pt" style:language-complex="hi" style:country-complex="IN"/>
    </style:style>
    <style:style style:name="T51" style:family="text">
      <style:text-properties style:font-name="Calibri1" fo:font-size="9pt" style:font-name-asian="SimSun" style:font-size-asian="9pt" style:font-name-complex="Times New Roman2" style:font-size-complex="9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2">TERMO DE CORREIÇÃO </text:span></text:p>
            <text:p text:style-name="P19"><text:span text:style-name="T2"><text:s/>PROMOTORIAS DE JUSTIÇA - CÍVEL E CRIMINAL</text:span></text:p>
          </table:table-cell>
        </table:table-row>
      </table:table>
      <text:p text:style-name="P16"/>
      <text:p text:style-name="P34"><text:span text:style-name="Fonte_20_parág._20_padrão1"><text:span text:style-name="T29">A </text:span></text:span><text:span text:style-name="Fonte_20_parág._20_padrão1"><text:span text:style-name="T32">CORREGEDORIA NACIONAL DO MINISTÉRIO PÚBLICO </text:span></text:span><text:span text:style-name="Fonte_20_parág._20_padrão1"><text:span text:style-name="T29">realizou, nos termos do art. 18, incisos I, II, VII e XIV, da Resolução nº 92, de 13 de março de 2013, </text:span></text:span><text:span text:style-name="Fonte_20_parág._20_padrão1"><text:span text:style-name="T32">VISITA DE CORREIÇÃO</text:span></text:span><text:span text:style-name="Fonte_20_parág._20_padrão1"><text:span text:style-name="T29"> no órgão do Ministério Público abaixo especificado, tendo verificado o seguinte:</text:span>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F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L"/>
        <table:table-column table:style-name="Tabela2.Q"/>
        <table:table-column table:style-name="Tabela2.R"/>
        <table:table-column table:style-name="Tabela2.L"/>
        <table:table-column table:style-name="Tabela2.M"/>
        <table:table-row table:style-name="Tabela2.1">
          <table:table-cell table:style-name="Tabela2.A1" table:number-columns-spanned="20" office:value-type="string">
            <text:p text:style-name="P31"><text:span text:style-name="T38">___ PROMOTORIA DE JUSTI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5"><text:span text:style-name="T38">ATRIBUIÇÕES </text:span></text:p>
            <text:p text:style-name="P35"><text:span text:style-name="T38">(Ato normativo)</text:span></text:p>
          </table:table-cell>
          <table:covered-table-cell/>
          <table:covered-table-cell/>
          <table:covered-table-cell/>
          <table:table-cell table:style-name="Tabela2.E2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0" office:value-type="string">
            <text:p text:style-name="P36"><text:span text:style-name="T11"><text:s text:c="8"/></text:span><text:span text:style-name="T12">Atribuições extrajudiciais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0" office:value-type="string">
            <text:p text:style-name="P37"><text:span text:style-name="T23"><text:s text:c="8"/></text:span><text:span text:style-name="T24">Atribuição na área da improbidade administrativa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0" office:value-type="string">
            <text:p text:style-name="P37"><text:span text:style-name="T23"><text:s text:c="8"/></text:span><text:span text:style-name="T24">Atribuição criminal nos feitos correlatos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0" office:value-type="string">
            <text:p text:style-name="P25"><text:span text:style-name="T24">Atribuições de controle externo da atividade policial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0" office:value-type="string">
            <text:p text:style-name="P25"><text:span text:style-name="T24">Atribuições para investigação criminal pelo MP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0" office:value-type="string">
            <text:p text:style-name="P25"><text:span text:style-name="T24">Municípios que compõem a área de atu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38"><text:span text:style-name="T38">TITULAR</text:span></text:p>
          </table:table-cell>
          <table:table-cell table:style-name="Tabela2.E2" table:number-columns-spanned="1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38"><text:span text:style-name="T38">SUBSTITUTO</text:span></text:p>
          </table:table-cell>
          <table:table-cell table:style-name="Tabela2.E2" table:number-columns-spanned="19" office:value-type="string">
            <text:p text:style-name="P39"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31"><text:span text:style-name="T41">DADOS RELACIONADOS COM O MEMBRO D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E2" table:number-columns-spanned="20" office:value-type="string">
            <text:p text:style-name="P4"><text:span text:style-name="T24">O membro assumiu o órgão em </text:span><text:span text:style-name="T26">___/___/____</text:span><text:span text:style-name="T24">; reside </text:span><text:span text:style-name="T45">(ou não)</text:span><text:span text:style-name="T24"> na comarca de lotação </text:span><text:span text:style-name="T45">(caso negativo, especificar o local de residência, o motivo, a distância da sede e se está autorizado pelo Procurador Geral)</text:span><text:span text:style-name="T24">; nos últimos 06 meses participou </text:span><text:span text:style-name="T45">(ou não)</text:span><text:span text:style-name="T24"> de cursos de aperfeiçoamento </text:span><text:span text:style-name="T45">(caso positivo especificar o curso)</text:span><text:span text:style-name="T24">; exerce </text:span><text:span text:style-name="T45">(ou não)</text:span><text:span text:style-name="T24"> o magistério </text:span><text:span text:style-name="T45">(Caso positivo, especificar a entidade, se é pública ou privada, a carga horária, o período e se exerce algum cargo administrativo)</text:span><text:span text:style-name="T24">; exerce </text:span><text:span text:style-name="T45">(ou não)</text:span><text:span text:style-name="T24"> a advocacia; respondeu </text:span><text:span text:style-name="T46">(ou não) </text:span><text:span text:style-name="T24">e responde </text:span><text:span text:style-name="T45">(ou não) </text:span><text:span text:style-name="T24">a procedimento administrativo disciplinar </text:span><text:span text:style-name="T45">(Caso positivo, se sofreu sanção disciplinar e qual)</text:span><text:span text:style-name="T24">; responde </text:span><text:span text:style-name="T45">(ou não) </text:span><text:span text:style-name="T24">cumulativamente por outro órgão; nos últimos 06 meses recebeu </text:span><text:span text:style-name="T45">(ou não) </text:span><text:span text:style-name="T24">colaboração; <text:s/>nos últimos 06 meses se afastou </text:span><text:span text:style-name="T45">(ou não)</text:span><text:span text:style-name="T24"> das atividades </text:span><text:span text:style-name="T45">(caso positivo, especificar período e motivo)</text:span><text:span text:style-name="T24">; cumpre expediente das ______ às 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14"><text:span text:style-name="T41">EM RELAÇÃO AO ÓRGÃO D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41"><text:span text:style-name="T39">Qual o horários de a</text:span><text:span text:style-name="T38">tendimento ao público?</text:span></text:p>
          </table:table-cell>
          <table:covered-table-cell/>
          <table:covered-table-cell/>
          <table:table-cell table:style-name="Tabela2.E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42"><text:span text:style-name="T38">Estrutura de Pessoal </text:span><text:span text:style-name="T39">no gabinete:</text:span></text:p>
          </table:table-cell>
          <table:covered-table-cell/>
          <table:covered-table-cell/>
          <table:table-cell table:style-name="Tabela2.E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42"><text:span text:style-name="T38">Estrutura física </text:span><text:span text:style-name="T39">do gabinete:</text:span></text:p>
          </table:table-cell>
          <table:covered-table-cell/>
          <table:covered-table-cell/>
          <table:table-cell table:style-name="Tabela2.E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42"><text:span text:style-name="T38">Sistema de Arquivo</text:span><text:span text:style-name="T39">s:</text:span></text:p>
          </table:table-cell>
          <table:covered-table-cell/>
          <table:covered-table-cell/>
          <table:table-cell table:style-name="Tabela2.E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43"><text:span text:style-name="T38">Sistema de Registro de tramitação de processos/ procedimentos:</text:span></text:p>
          </table:table-cell>
          <table:covered-table-cell/>
          <table:covered-table-cell/>
          <table:table-cell table:style-name="Tabela2.E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E2" table:number-columns-spanned="20" office:value-type="string">
            <text:p text:style-name="P44"><text:span text:style-name="T42">De que modo são geridos eventuais recursos decorrentes de termos de ajustamento de conduta, transações penais e outros acordos? </text:span></text:p>
            <text:p text:style-name="P44"><text:soft-page-break/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14"><text:span text:style-name="T8">EM RELAÇÃO À UNIDADE JUDICI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E2" table:number-columns-spanned="20" office:value-type="string">
            <text:p text:style-name="P6"><text:span text:style-name="T25">Quantidade de processos que tramitam na(s) unidade(s) judiciária(s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2" table:number-columns-spanned="20" office:value-type="string">
            <text:p text:style-name="P6"><text:span text:style-name="T25">Quantidade de feitos com vistas ao Ministério Públic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E2" table:number-columns-spanned="20" office:value-type="string">
            <text:p text:style-name="P6"><text:span text:style-name="T13">Observaçõe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14"><text:span text:style-name="T38">ESTATÍSTICA DO ÓRGÃO - CÍ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14"><text:span text:style-name="T17">PROCESSOS JUDI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1" table:number-columns-spanned="3" office:value-type="string">
            <text:p text:style-name="P14"><text:span text:style-name="T17">PERÍODO</text:span></text:p>
          </table:table-cell>
          <table:covered-table-cell/>
          <table:covered-table-cell/>
          <table:table-cell table:style-name="Tabela2.D26" table:number-columns-spanned="2" office:value-type="string">
            <text:p text:style-name="P14"><text:span text:style-name="T16">Out</text:span></text:p>
            <text:p text:style-name="P14"><text:span text:style-name="T16">2016</text:span></text:p>
          </table:table-cell>
          <table:covered-table-cell/>
          <table:table-cell table:style-name="Tabela2.D26" office:value-type="string">
            <text:p text:style-name="P14"><text:span text:style-name="T16">Nov</text:span></text:p>
          </table:table-cell>
          <table:table-cell table:style-name="Tabela2.D26" table:number-columns-spanned="2" office:value-type="string">
            <text:p text:style-name="P14"><text:span text:style-name="T16">Dez</text:span></text:p>
          </table:table-cell>
          <table:covered-table-cell/>
          <table:table-cell table:style-name="Tabela2.D26" table:number-columns-spanned="2" office:value-type="string">
            <text:p text:style-name="P14"><text:span text:style-name="T17">Jan</text:span></text:p>
          </table:table-cell>
          <table:covered-table-cell/>
          <table:table-cell table:style-name="Tabela2.D26" office:value-type="string">
            <text:p text:style-name="P14"><text:span text:style-name="T16">Fev</text:span></text:p>
          </table:table-cell>
          <table:table-cell table:style-name="Tabela2.D26" office:value-type="string">
            <text:p text:style-name="P14"><text:span text:style-name="T17">Mar</text:span></text:p>
          </table:table-cell>
          <table:table-cell table:style-name="Tabela2.D26" office:value-type="string">
            <text:p text:style-name="P14"><text:span text:style-name="T16">Abr</text:span></text:p>
          </table:table-cell>
          <table:table-cell table:style-name="Tabela2.D26" table:number-columns-spanned="2" office:value-type="string">
            <text:p text:style-name="P14"><text:span text:style-name="T16">Mai</text:span></text:p>
          </table:table-cell>
          <table:covered-table-cell/>
          <table:table-cell table:style-name="Tabela2.D26" office:value-type="string">
            <text:p text:style-name="P14"><text:span text:style-name="T16">Jun</text:span></text:p>
          </table:table-cell>
          <table:table-cell table:style-name="Tabela2.D26" table:number-columns-spanned="2" office:value-type="string">
            <text:p text:style-name="P14"><text:span text:style-name="T17">Jul</text:span></text:p>
          </table:table-cell>
          <table:covered-table-cell/>
          <table:table-cell table:style-name="Tabela2.D26" office:value-type="string">
            <text:p text:style-name="P14"><text:span text:style-name="T16">Ago</text:span></text:p>
          </table:table-cell>
          <table:table-cell table:style-name="Tabela2.D26" office:value-type="string">
            <text:p text:style-name="P6"><text:span text:style-name="T17">Set 2017</text:span></text:p>
          </table:table-cell>
        </table:table-row>
        <table:table-row table:style-name="Tabela2.27">
          <table:table-cell table:style-name="Tabela2.A9" table:number-columns-spanned="3" office:value-type="string">
            <text:p text:style-name="P6"><text:span text:style-name="T18">1. <text:s/></text:span><text:span text:style-name="T17">Saldo do mês anterior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28">
          <table:table-cell table:style-name="Tabela2.A9" table:number-columns-spanned="3" office:value-type="string">
            <text:p text:style-name="P6"><text:span text:style-name="T18">2. <text:s/></text:span><text:span text:style-name="T17">Distribuídos no mês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29">
          <table:table-cell table:style-name="Tabela2.A9" table:number-columns-spanned="3" office:value-type="string">
            <text:p text:style-name="P6"><text:span text:style-name="T18">3. <text:s/></text:span><text:span text:style-name="T17">Impulsionados no mês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30">
          <table:table-cell table:style-name="Tabela2.A9" table:number-columns-spanned="3" office:value-type="string">
            <text:p text:style-name="P6"><text:span text:style-name="T18">4. <text:s/></text:span><text:span text:style-name="T17">Saldo do mês atual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31">
          <table:table-cell table:style-name="Tabela2.A9" table:number-columns-spanned="3" office:value-type="string">
            <text:p text:style-name="P6"><text:span text:style-name="T18">5. </text:span><text:span text:style-name="T17">Audiências realizadas (judiciais)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32">
          <table:table-cell table:style-name="Tabela2.A9" table:number-columns-spanned="3" office:value-type="string">
            <text:p text:style-name="P6"><text:span text:style-name="T9">6. </text:span><text:span text:style-name="T8">Recursos interpostos ao Tribunal de Justiça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</table:table-row>
        <table:table-row table:style-name="Tabela2.33">
          <table:table-cell table:style-name="Tabela2.E2" table:number-columns-spanned="20" office:value-type="string">
            <text:p text:style-name="P5"><text:span text:style-name="T12">Observações: (item 1 + item 2 - item 3 = item 4, ou seja, saldo do mês é igual à soma do saldo anterior e da distribuição do mês, subtraído os impulsionados no 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14"><text:span text:style-name="T17">PROCEDIMENTOS EXTRAJUDI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1" table:number-columns-spanned="3" office:value-type="string">
            <text:p text:style-name="P14"><text:span text:style-name="T17">PERÍODO</text:span></text:p>
          </table:table-cell>
          <table:covered-table-cell/>
          <table:covered-table-cell/>
          <table:table-cell table:style-name="Tabela2.D26" table:number-columns-spanned="2" office:value-type="string">
            <text:p text:style-name="P14"><text:span text:style-name="T16">Out</text:span></text:p>
            <text:p text:style-name="P14"><text:span text:style-name="T16">2016</text:span></text:p>
          </table:table-cell>
          <table:covered-table-cell/>
          <table:table-cell table:style-name="Tabela2.D26" office:value-type="string">
            <text:p text:style-name="P14"><text:span text:style-name="T16">Nov</text:span></text:p>
          </table:table-cell>
          <table:table-cell table:style-name="Tabela2.D26" table:number-columns-spanned="2" office:value-type="string">
            <text:p text:style-name="P14"><text:span text:style-name="T16">Dez</text:span></text:p>
          </table:table-cell>
          <table:covered-table-cell/>
          <table:table-cell table:style-name="Tabela2.D26" table:number-columns-spanned="2" office:value-type="string">
            <text:p text:style-name="P14"><text:span text:style-name="T17">Jan</text:span></text:p>
          </table:table-cell>
          <table:covered-table-cell/>
          <table:table-cell table:style-name="Tabela2.D26" office:value-type="string">
            <text:p text:style-name="P14"><text:span text:style-name="T16">Fev</text:span></text:p>
          </table:table-cell>
          <table:table-cell table:style-name="Tabela2.D26" office:value-type="string">
            <text:p text:style-name="P14"><text:span text:style-name="T17">Mar</text:span></text:p>
          </table:table-cell>
          <table:table-cell table:style-name="Tabela2.D26" office:value-type="string">
            <text:p text:style-name="P14"><text:span text:style-name="T16">Abr</text:span></text:p>
          </table:table-cell>
          <table:table-cell table:style-name="Tabela2.D26" table:number-columns-spanned="2" office:value-type="string">
            <text:p text:style-name="P14"><text:span text:style-name="T16">Mai</text:span></text:p>
          </table:table-cell>
          <table:covered-table-cell/>
          <table:table-cell table:style-name="Tabela2.D26" office:value-type="string">
            <text:p text:style-name="P14"><text:span text:style-name="T16">Jun</text:span></text:p>
          </table:table-cell>
          <table:table-cell table:style-name="Tabela2.D26" table:number-columns-spanned="2" office:value-type="string">
            <text:p text:style-name="P14"><text:span text:style-name="T17">Jul</text:span></text:p>
          </table:table-cell>
          <table:covered-table-cell/>
          <table:table-cell table:style-name="Tabela2.D26" office:value-type="string">
            <text:p text:style-name="P14"><text:span text:style-name="T16">Ago</text:span></text:p>
          </table:table-cell>
          <table:table-cell table:style-name="Tabela2.D26" office:value-type="string">
            <text:p text:style-name="P6"><text:span text:style-name="T17">Set 2017</text:span></text:p>
          </table:table-cell>
        </table:table-row>
        <table:table-row table:style-name="Tabela2.36">
          <table:table-cell table:style-name="Tabela2.A9" table:number-columns-spanned="3" office:value-type="string">
            <text:p text:style-name="P6"><text:span text:style-name="T17">Notícias de fato distribuídas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37">
          <table:table-cell table:style-name="Tabela2.A9" table:number-columns-spanned="3" office:value-type="string">
            <text:p text:style-name="P6"><text:span text:style-name="T17">TAC firmado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38">
          <table:table-cell table:style-name="Tabela2.A9" table:number-columns-spanned="3" office:value-type="string">
            <text:p text:style-name="P6"><text:span text:style-name="T17">Execução de TAC proposta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39">
          <table:table-cell table:style-name="Tabela2.A9" table:number-columns-spanned="3" office:value-type="string">
            <text:p text:style-name="P6"><text:span text:style-name="T8">Ação Civil pública de Improbidade Administrativa proposta 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</table:table-row>
        <table:table-row table:style-name="Tabela2.40">
          <table:table-cell table:style-name="Tabela2.A9" table:number-columns-spanned="3" office:value-type="string">
            <text:p text:style-name="P6"><text:span text:style-name="T8">Ação Civil Pública proposta (exceto improbidade administrativa)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</table:table-row>
        <table:table-row table:style-name="Tabela2.41">
          <table:table-cell table:style-name="Tabela2.A9" table:number-columns-spanned="3" office:value-type="string">
            <text:p text:style-name="P6"><text:span text:style-name="T8">Medida Judicial de Defesa de Direito Individual Indisponível 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</table:table-row>
        <table:table-row table:style-name="Tabela2.42">
          <table:table-cell table:style-name="Tabela2.A9" table:number-columns-spanned="3" office:value-type="string">
            <text:p text:style-name="P6"><text:span text:style-name="T17">Arquivamento sem Remessa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43">
          <table:table-cell table:style-name="Tabela2.A9" table:number-columns-spanned="3" office:value-type="string">
            <text:p text:style-name="P6"><text:span text:style-name="T8">Arquivamento com Remessa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</table:table-row>
        <table:table-row table:style-name="Tabela2.44">
          <table:table-cell table:style-name="Tabela2.A9" table:number-columns-spanned="3" office:value-type="string">
            <text:p text:style-name="P6"><text:span text:style-name="T8">Arquivamento resolutivo com remessa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</table:table-row>
        <table:table-row table:style-name="Tabela2.45">
          <table:table-cell table:style-name="Tabela2.A9" table:number-columns-spanned="3" office:value-type="string">
            <text:p text:style-name="P6"><text:span text:style-name="T8">Audiências Extrajudiciais instrutórias (exceto Audiências Públicas e oitivas informais de adolescentes)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office:value-type="string">
            <text:p text:style-name="P9"/>
          </table:table-cell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office:value-type="string">
            <text:p text:style-name="P9"/>
          </table:table-cell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</table:table-row>
        <table:table-row table:style-name="Tabela2.46">
          <table:table-cell table:style-name="Tabela2.A9" table:number-columns-spanned="3" office:value-type="string">
            <text:p text:style-name="P6"><text:span text:style-name="T8">Audiências extrajudiciais autocompositivas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47">
          <table:table-cell table:style-name="Tabela2.A9" table:number-columns-spanned="3" office:value-type="string">
            <text:p text:style-name="P6"><text:span text:style-name="T17">Reuniões (com ata)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ext:soft-page-break/>
        <table:table-row table:style-name="Tabela2.48">
          <table:table-cell table:style-name="Tabela2.A9" table:number-columns-spanned="3" office:value-type="string">
            <text:p text:style-name="P6"><text:span text:style-name="T17">Atendimento ao público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</table:table-row>
        <table:table-row table:style-name="Tabela2.49">
          <table:table-cell table:style-name="Tabela2.A9" table:number-columns-spanned="3" office:value-type="string">
            <text:p text:style-name="P6"><text:span text:style-name="T8">Oitivas informais de adolescentes (no caso de atribuição em ato infracional) 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</table:table-row>
        <table:table-row table:style-name="Tabela2.50">
          <table:table-cell table:style-name="Tabela2.E2" table:number-columns-spanned="20" office:value-type="string">
            <text:p text:style-name="P4"><text:span text:style-name="T12">Observaçõe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46"><text:span text:style-name="T41">EM RELAÇÃO AOS FEITOS NO ÓRGÃO D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2">
          <table:table-cell table:style-name="Tabela2.A22" table:number-rows-spanned="3" table:number-columns-spanned="7" office:value-type="string">
            <text:p text:style-name="P6"><text:span text:style-name="T7">Processos sob acompanhamento da Promotoria na(s) Unidade(s) Judiciária(s) - ações em que o MP é autor tramitando no Judic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12">Improbidade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ACP/ações coletivas (exceto improbid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Ações para a defesa de direito individual indisponí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22" table:number-rows-spanned="3" table:number-columns-spanned="7" office:value-type="string">
            <text:p text:style-name="P6"><text:span text:style-name="T16">Processos cíveis – custos leg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2" table:number-columns-spanned="10" office:value-type="string">
            <text:p text:style-name="P6"><text:span text:style-name="T24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2" table:number-columns-spanned="10" office:value-type="string">
            <text:p text:style-name="P6"><text:span text:style-name="T24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2" table:number-columns-spanned="10" office:value-type="string">
            <text:p text:style-name="P6"><text:span text:style-name="T24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22" table:number-rows-spanned="3" table:number-columns-spanned="7" office:value-type="string">
            <text:p text:style-name="P6"><text:span text:style-name="T7">Processos cíveis ajuizados pelo 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2" table:number-columns-spanned="10" office:value-type="string">
            <text:p text:style-name="P6"><text:span text:style-name="T24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2" table:number-columns-spanned="10" office:value-type="string">
            <text:p text:style-name="P6"><text:span text:style-name="T24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2" table:number-columns-spanned="10" office:value-type="string">
            <text:p text:style-name="P6"><text:span text:style-name="T24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22" table:number-rows-spanned="3" table:number-columns-spanned="7" office:value-type="string">
            <text:p text:style-name="P6"><text:span text:style-name="T16">Processos eleito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2" table:number-columns-spanned="10" office:value-type="string">
            <text:p text:style-name="P6"><text:span text:style-name="T24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2" table:number-columns-spanned="10" office:value-type="string">
            <text:p text:style-name="P6"><text:span text:style-name="T24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2" table:number-columns-spanned="10" office:value-type="string">
            <text:p text:style-name="P6"><text:span text:style-name="T24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22" table:number-rows-spanned="2" table:number-columns-spanned="7" office:value-type="string">
            <text:p text:style-name="P6"><text:span text:style-name="T16">Notícias de F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Em tramitação há meno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Em tramitação há mais de 30 + 60 dias (observar prorrogaçã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22" table:number-rows-spanned="3" table:number-columns-spanned="7" office:value-type="string">
            <text:p text:style-name="P6"><text:span text:style-name="T16">Procedimentos Prepar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Em tramitação há menos de 9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Em tramitação há mais de 90 e menos de 180 dias (verificar prorrogaçã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Em tramitação há mais de 18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22" table:number-rows-spanned="2" table:number-columns-spanned="7" office:value-type="string">
            <text:p text:style-name="P8"/>
            <text:p text:style-name="P4"><text:span text:style-name="T16">Inquéritos Civ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Em tramitação há menos de 1 a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Em tramitação há mais de 1 ano (verificar prorrogaçã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22" table:number-rows-spanned="2" table:number-columns-spanned="7" office:value-type="string">
            <text:p text:style-name="P4"><text:span text:style-name="T16">Procedimentos Administr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Em tramitação há menos de 90 dias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6"><text:span text:style-name="T24">Em tramitação há mais de 90 dias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9" table:number-columns-spanned="17" office:value-type="string">
            <text:p text:style-name="P6"><text:span text:style-name="T8">Termos de ajustamento de conduta pendentes de cumprimento</text:span><text:span text:style-name="T9">(em acompanhamento)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74" table:number-columns-spanned="17" office:value-type="string">
            <text:p text:style-name="P15"><text:span text:style-name="T8">Termos de ajustamento de conduta firmados nos últimos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7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74" table:number-columns-spanned="17" office:value-type="string">
            <text:p text:style-name="P1"><text:span text:style-name="T28">Ações civis públicas ajuizadas nos últimos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7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74" table:number-columns-spanned="17" office:value-type="string">
            <text:p text:style-name="P1"><text:span text:style-name="T28">Ações de Execução de TAC ajuizadas nos últimos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7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74" table:number-columns-spanned="17" office:value-type="string">
            <text:p text:style-name="P1"><text:span text:style-name="T28">Recursos interpostos nos últimos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7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74" table:number-columns-spanned="17" office:value-type="string">
            <text:p text:style-name="P1"><text:span text:style-name="T28">Contrarrazões apresentadas nos últimos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7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9" table:number-columns-spanned="17" office:value-type="string">
            <text:p text:style-name="P6"><text:span text:style-name="T8">Recomendações feitas nos últimos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80" table:number-columns-spanned="17" office:value-type="string">
            <text:p text:style-name="P6"><text:span text:style-name="T7">Audiências Públicas realizadas nos últimos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Tabela2.52">
          <table:table-cell table:style-name="Tabela2.A80" table:number-columns-spanned="17" office:value-type="string">
            <text:p text:style-name="P6"><text:span text:style-name="T7">Reuniões em Conselhos de Controle Social (comparecimentos) nos últimos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80" table:number-columns-spanned="17" office:value-type="string">
            <text:p text:style-name="P6"><text:span text:style-name="T7">Audiências concentradas da Infância e Juventude em entidades de acolhimento nos últimos 12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table-cell table:style-name="Tabela2.A1" table:number-rows-spanned="8" table:number-columns-spanned="7" office:value-type="string">
            <text:p text:style-name="P4"><text:span text:style-name="T1">Visitas Realizadas (nos 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6"><text:span text:style-name="T12">Centros de internamentos provisóri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6"><text:span text:style-name="T24">Entidades de Acolhimento de crianças e adolesc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6"><text:span text:style-name="T14">Fund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6"><text:span text:style-name="T12">Estabelecimentos de idos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6"><text:span text:style-name="T12">Estabelecimentos de defic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6"><text:span text:style-name="T12">Estabelecimentos de Saú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6"><text:span text:style-name="T12">Estabelecimentos de comunidades terapêutic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6"><text:span text:style-name="T12">Outras unidades de atendi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E2" table:number-columns-spanned="20" office:value-type="string">
            <text:p text:style-name="P25"><text:span text:style-name="T25">Qual o critério de recebimento de feitos: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30"><text:span text:style-name="T41">ESTATÍSTICA DO ÓRGÃO – CRIMINAL (Judicial e extrajudici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3">
          <table:table-cell table:style-name="Tabela2.A1" table:number-columns-spanned="3" office:value-type="string">
            <text:p text:style-name="P23"><text:span text:style-name="T17">PERÍODO</text:span></text:p>
          </table:table-cell>
          <table:covered-table-cell/>
          <table:covered-table-cell/>
          <table:table-cell table:style-name="Tabela2.D26" table:number-columns-spanned="2" office:value-type="string">
            <text:p text:style-name="P30"><text:span text:style-name="T16">Out</text:span></text:p>
            <text:p text:style-name="P30"><text:span text:style-name="T16">2016</text:span></text:p>
          </table:table-cell>
          <table:covered-table-cell/>
          <table:table-cell table:style-name="Tabela2.D26" office:value-type="string">
            <text:p text:style-name="P30"><text:span text:style-name="T16">Nov</text:span></text:p>
          </table:table-cell>
          <table:table-cell table:style-name="Tabela2.D26" table:number-columns-spanned="2" office:value-type="string">
            <text:p text:style-name="P30"><text:span text:style-name="T16">Dez</text:span></text:p>
          </table:table-cell>
          <table:covered-table-cell/>
          <table:table-cell table:style-name="Tabela2.D26" table:number-columns-spanned="2" office:value-type="string">
            <text:p text:style-name="P30"><text:span text:style-name="T17">Jan</text:span></text:p>
          </table:table-cell>
          <table:covered-table-cell/>
          <table:table-cell table:style-name="Tabela2.D26" office:value-type="string">
            <text:p text:style-name="P30"><text:span text:style-name="T16">Fev</text:span></text:p>
          </table:table-cell>
          <table:table-cell table:style-name="Tabela2.D26" office:value-type="string">
            <text:p text:style-name="P30"><text:span text:style-name="T17">Mar</text:span></text:p>
          </table:table-cell>
          <table:table-cell table:style-name="Tabela2.D26" office:value-type="string">
            <text:p text:style-name="P30"><text:span text:style-name="T16">Abr</text:span></text:p>
          </table:table-cell>
          <table:table-cell table:style-name="Tabela2.D26" table:number-columns-spanned="2" office:value-type="string">
            <text:p text:style-name="P30"><text:span text:style-name="T16">Mai</text:span></text:p>
          </table:table-cell>
          <table:covered-table-cell/>
          <table:table-cell table:style-name="Tabela2.D26" office:value-type="string">
            <text:p text:style-name="P30"><text:span text:style-name="T16">Jun</text:span></text:p>
          </table:table-cell>
          <table:table-cell table:style-name="Tabela2.D26" table:number-columns-spanned="2" office:value-type="string">
            <text:p text:style-name="P30"><text:span text:style-name="T17">Jul</text:span></text:p>
          </table:table-cell>
          <table:covered-table-cell/>
          <table:table-cell table:style-name="Tabela2.D26" office:value-type="string">
            <text:p text:style-name="P30"><text:span text:style-name="T16">Ago</text:span></text:p>
          </table:table-cell>
          <table:table-cell table:style-name="Tabela2.D26" office:value-type="string">
            <text:p text:style-name="P25"><text:span text:style-name="T17">Set 2017</text:span></text:p>
          </table:table-cell>
        </table:table-row>
        <table:table-row table:style-name="Tabela2.94">
          <table:table-cell table:style-name="Tabela2.A94" table:number-columns-spanned="3" office:value-type="string">
            <text:p text:style-name="P3"><text:span text:style-name="T5">1.</text:span><text:span text:style-name="T4">Saldo do mês anterior - Ações Penai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95">
          <table:table-cell table:style-name="Tabela2.A94" table:number-columns-spanned="3" office:value-type="string">
            <text:p text:style-name="P4"><text:span text:style-name="T5">2.</text:span><text:span text:style-name="T4">Distribuídos no mês - Ações Penai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96">
          <table:table-cell table:style-name="Tabela2.A94" table:number-columns-spanned="3" office:value-type="string">
            <text:p text:style-name="P4"><text:span text:style-name="T5">3.</text:span><text:span text:style-name="T4">Impulsionados no mês - Ações Penai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97">
          <table:table-cell table:style-name="Tabela2.A94" table:number-columns-spanned="3" office:value-type="string">
            <text:p text:style-name="P4"><text:span text:style-name="T5">4.</text:span><text:span text:style-name="T4">Saldo do mês atual - Ações Penai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98">
          <table:table-cell table:style-name="Tabela2.A94" table:number-columns-spanned="3" office:value-type="string">
            <text:p text:style-name="P4"><text:span text:style-name="T5">5.</text:span><text:span text:style-name="T4">Saldo do mês anterior - IP'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99">
          <table:table-cell table:style-name="Tabela2.A94" table:number-columns-spanned="3" office:value-type="string">
            <text:p text:style-name="P4"><text:span text:style-name="T20">6.</text:span><text:span text:style-name="T19">Distribuídos no mês - IP'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10"/>
          </table:table-cell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  <table:table-row table:style-name="Tabela2.100">
          <table:table-cell table:style-name="Tabela2.A94" table:number-columns-spanned="3" office:value-type="string">
            <text:p text:style-name="P4"><text:span text:style-name="T20">7.</text:span><text:span text:style-name="T19">Impulsionados no mês - IP'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10"/>
          </table:table-cell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  <table:table-row table:style-name="Tabela2.101">
          <table:table-cell table:style-name="Tabela2.A94" table:number-columns-spanned="3" office:value-type="string">
            <text:p text:style-name="P4"><text:span text:style-name="T5">8.</text:span><text:span text:style-name="T4">Saldo do mês atual - IP'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102">
          <table:table-cell table:style-name="Tabela2.A94" table:number-columns-spanned="3" office:value-type="string">
            <text:p text:style-name="P4"><text:span text:style-name="T5">9.</text:span><text:span text:style-name="T4">Arquivamento de IP’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103">
          <table:table-cell table:style-name="Tabela2.A94" table:number-columns-spanned="3" office:value-type="string">
            <text:p text:style-name="P4"><text:span text:style-name="T5">10.</text:span><text:span text:style-name="T4">Denúncias oferecida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104">
          <table:table-cell table:style-name="Tabela2.A94" table:number-columns-spanned="3" office:value-type="string">
            <text:p text:style-name="P4"><text:span text:style-name="T5">11.</text:span><text:span text:style-name="T4">Autos de Prisão em Flagrante distribuído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105">
          <table:table-cell table:style-name="Tabela2.A94" table:number-columns-spanned="3" office:value-type="string">
            <text:p text:style-name="P4"><text:span text:style-name="T20">12.</text:span><text:span text:style-name="T19">Termos Circunstanciados Distribuído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10"/>
          </table:table-cell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  <table:table-row table:style-name="Tabela2.106">
          <table:table-cell table:style-name="Tabela2.A94" table:number-columns-spanned="3" office:value-type="string">
            <text:p text:style-name="P4"><text:span text:style-name="T20">13.</text:span><text:span text:style-name="T19">Atendimento ao Público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10"/>
          </table:table-cell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  <text:soft-page-break/>
        <table:table-row table:style-name="Tabela2.107">
          <table:table-cell table:style-name="Tabela2.A94" table:number-columns-spanned="3" office:value-type="string">
            <text:p text:style-name="P4"><text:span text:style-name="T20">14.</text:span><text:span text:style-name="T19">Audiências judiciais realizada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10"/>
          </table:table-cell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  <table:table-row table:style-name="Tabela2.108">
          <table:table-cell table:style-name="Tabela2.A94" table:number-columns-spanned="3" office:value-type="string">
            <text:p text:style-name="P4"><text:span text:style-name="T20">15.</text:span><text:span text:style-name="T19">Audiências Extrajudiciais realizada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10"/>
          </table:table-cell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  <table:table-row table:style-name="Tabela2.109">
          <table:table-cell table:style-name="Tabela2.A94" table:number-columns-spanned="3" office:value-type="string">
            <text:p text:style-name="P4"><text:span text:style-name="T20">16.</text:span><text:span text:style-name="T19">Recursos Interposto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10"/>
          </table:table-cell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  <table:table-row table:style-name="Tabela2.110">
          <table:table-cell table:style-name="Tabela2.A94" table:number-columns-spanned="3" office:value-type="string">
            <text:p text:style-name="P4"><text:span text:style-name="T5">17.</text:span><text:span text:style-name="T4">Sessões do Tribunal do Júri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111">
          <table:table-cell table:style-name="Tabela2.A94" table:number-columns-spanned="3" office:value-type="string">
            <text:p text:style-name="P4"><text:span text:style-name="T22">18.</text:span><text:span text:style-name="T21">Instauração de PIC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10"/>
          </table:table-cell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  <table:table-row table:style-name="Tabela2.112">
          <table:table-cell table:style-name="Tabela2.A94" table:number-columns-spanned="3" office:value-type="string">
            <text:p text:style-name="P4"><text:span text:style-name="T20">19.</text:span><text:span text:style-name="T19">Arquivamentos de PIC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10"/>
          </table:table-cell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table:number-columns-spanned="2" office:value-type="string">
            <text:p text:style-name="P10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table:number-columns-spanned="2" office:value-type="string">
            <text:p text:style-name="P28"/>
          </table:table-cell>
          <table:covered-table-cell/>
          <table:table-cell table:style-name="Tabela2.E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  <table:table-row table:style-name="Tabela2.113">
          <table:table-cell table:style-name="Tabela2.A94" table:number-columns-spanned="3" office:value-type="string">
            <text:p text:style-name="P4"><text:span text:style-name="T4">Número de Interceptações </text:span><text:span text:style-name="T5">20.</text:span><text:span text:style-name="T4">Telefônicas Iniciadas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table:number-columns-spanned="2" office:value-type="string">
            <text:p text:style-name="P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table:number-columns-spanned="2" office:value-type="string">
            <text:p text:style-name="P27"/>
          </table:table-cell>
          <table:covered-table-cell/>
          <table:table-cell table:style-name="Tabela2.E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 table:style-name="Tabela2.114">
          <table:table-cell table:style-name="Tabela2.A114" table:number-columns-spanned="20" office:value-type="string">
            <text:p text:style-name="P24"><text:span text:style-name="T35">Observações: </text:span><text:span text:style-name="T36">(item 1 + item 2 - item 3 = item 4, ou seja, saldo do mês é igual à soma do saldo anterior e da distribuição do mês, subtraído os impulsionados no mês).</text:span></text:p>
            <text:p text:style-name="P24"><text:span text:style-name="T35">Observações: </text:span><text:span text:style-name="T36">(item 5 + item 6 - item 7 = item 8, ou seja, saldo do mês é igual à soma do saldo anterior e da distribuição do mês, subtraído os impulsionados no mê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5">
          <table:table-cell table:style-name="Tabela2.A22" table:number-columns-spanned="20" office:value-type="string">
            <text:p text:style-name="P45"><text:span text:style-name="T41">EM RELAÇÃO AOS FEITOS NO ÓRGÃO D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6">
          <table:table-cell table:style-name="Tabela2.A22" table:number-rows-spanned="3" table:number-columns-spanned="4" office:value-type="string">
            <text:p text:style-name="P4"><text:span text:style-name="T21">Inquéritos policiais</text:span></text:p>
          </table:table-cell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7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8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9">
          <table:table-cell table:style-name="Tabela2.A22" table:number-rows-spanned="3" table:number-columns-spanned="4" office:value-type="string">
            <text:p text:style-name="P4"><text:span text:style-name="T21">Processos criminais</text:span></text:p>
          </table:table-cell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0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1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2">
          <table:table-cell table:style-name="Tabela2.A22" table:number-rows-spanned="3" table:number-columns-spanned="4" office:value-type="string">
            <text:p text:style-name="P4"><text:span text:style-name="T21">Processos de Execução Penal</text:span></text:p>
          </table:table-cell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3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4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5">
          <table:table-cell table:style-name="Tabela2.A22" table:number-rows-spanned="3" table:number-columns-spanned="4" office:value-type="string">
            <text:p text:style-name="P4"><text:span text:style-name="T21">Termos Circunstanciados</text:span></text:p>
          </table:table-cell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6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7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8">
          <table:table-cell table:style-name="Tabela2.A22" table:number-rows-spanned="3" table:number-columns-spanned="4" office:value-type="string">
            <text:p text:style-name="P4"><text:span text:style-name="T1">Autos de Prisão em Flagrante</text:span></text:p>
          </table:table-cell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3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9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6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0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Com vista há mais de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1">
          <table:table-cell table:style-name="Tabela2.A22" table:number-rows-spanned="3" table:number-columns-spanned="4" office:value-type="string">
            <text:p text:style-name="P4"><text:span text:style-name="T21">Procedimentos Investigatórios Criminais - PIC's</text:span></text:p>
          </table:table-cell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Instaurados há menos de 90 di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2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Instaurados há mais de 90 dias (verificar prorrogaçã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3">
          <table:covered-table-cell/>
          <table:covered-table-cell/>
          <table:covered-table-cell/>
          <table:covered-table-cell/>
          <table:table-cell table:style-name="Tabela2.H52" table:number-columns-spanned="10" office:value-type="string">
            <text:p text:style-name="P4"><text:span text:style-name="T26">Instaurados há mais de 180 dias (verificar prorrogaçã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4">
          <table:table-cell table:style-name="Tabela2.D26" table:number-columns-spanned="14" office:value-type="string">
            <text:p text:style-name="P4"><text:span text:style-name="T1">Recomendações feitas nos últimos 12 mes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5">
          <table:table-cell table:style-name="Tabela2.A1" table:number-rows-spanned="2" table:number-columns-spanned="4" office:value-type="string">
            <text:p text:style-name="P4"><text:span text:style-name="T1">Visitas realizadas nos últimos 12 meses</text:span></text:p>
          </table:table-cell>
          <table:covered-table-cell/>
          <table:covered-table-cell/>
          <table:covered-table-cell/>
          <table:table-cell table:style-name="Tabela2.A80" table:number-columns-spanned="10" office:value-type="string">
            <text:p text:style-name="P4"><text:span text:style-name="T14">Delegacias de polí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6">
          <table:covered-table-cell/>
          <table:covered-table-cell/>
          <table:covered-table-cell/>
          <table:covered-table-cell/>
          <table:table-cell table:style-name="Tabela2.A80" table:number-columns-spanned="10" office:value-type="string">
            <text:p text:style-name="P4"><text:span text:style-name="T14">Estabelecimentos prisiona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37">
          <table:table-cell table:style-name="Tabela2.D26" table:number-columns-spanned="4" office:value-type="string">
            <text:p text:style-name="P4"><text:span text:style-name="T1">Se existe critério de recebimento de feitos:</text:span></text:p>
          </table:table-cell>
          <table:covered-table-cell/>
          <table:covered-table-cell/>
          <table:covered-table-cell/>
          <table:table-cell table:style-name="Tabela2.A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E2" table:number-columns-spanned="20" office:value-type="string">
            <text:p text:style-name="P4"><text:span text:style-name="T40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4"><text:span text:style-name="T1">Informar quais são os principais temas tratados na Promotoria e atuação destacada nos últimos 12 (doze)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E2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0" office:value-type="string">
            <text:p text:style-name="P4"><text:span text:style-name="T1">Atua <text:s text:c="2"/>com <text:s text:c="2"/>base <text:s text:c="2"/>em <text:s text:c="2"/>Planos <text:s text:c="2"/>de <text:s text:c="2"/>Atuação, <text:s text:c="2"/>em <text:s text:c="2"/>Programas <text:s text:c="2"/>Institucionais <text:s text:c="2"/>e <text:s text:c="2"/>em Projetos <text:s text:c="2"/>Executivos <text:s text:c="2"/>que <text:s text:c="2"/>estejam <text:s text:c="2"/>em <text:s text:c="2"/>sintonia <text:s text:c="2"/>com <text:s text:c="2"/>o <text:s text:c="2"/>Planejamento <text:s text:c="2"/>Estratégico Institucional? Informar, de forma objetiva e resumida, sobre essa atu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2">
          <table:table-cell table:style-name="Tabela2.A3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3">
          <table:table-cell table:style-name="Tabela2.D26" table:number-columns-spanned="20" office:value-type="string">
            <text:p text:style-name="P4"><text:span text:style-name="T1">Realiza atividades extrajudiciais não procedimentais de relevância social, tais como palestras, participação em reuniões e outras atividades que resultem em medidas de inserção social? Listar essa atuação nos últimos 12 (doze) mese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4">
          <table:table-cell table:style-name="Tabela2.A3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5">
          <table:table-cell table:style-name="Tabela2.D26" table:number-columns-spanned="20" office:value-type="string">
            <text:p text:style-name="P4"><text:span text:style-name="T1">Coordena e/ou participa <text:s/>de Projetos <text:s/>Sociais <text:s/>adequados <text:s/>às necessidades da respectiva comunidade e eficientes do ponto de vista de proteção e da efetivação de direitos fundamentais? Listar essa coordenação e/ou participação nos últimos 12 (doze)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6">
          <table:table-cell table:style-name="Tabela2.A3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7">
          <table:table-cell table:style-name="Tabela2.D26" table:number-columns-spanned="20" office:value-type="string">
            <text:p text:style-name="P4"><text:span text:style-name="T1">Acompanha, de forma <text:s/>contínua a <text:s text:c="4"/>tramitação, <text:s text:c="4"/>instrução <text:s text:c="4"/>e <text:s text:c="4"/>fiscalização <text:s text:c="4"/>dos procedimentos <text:s text:c="2"/>judiciais <text:s text:c="2"/>e <text:s text:c="2"/>das <text:s text:c="2"/>suas <text:s text:c="2"/>respectivas <text:s text:c="2"/>execuções, <text:s text:c="2"/>promovendo <text:s text:c="2"/>as <text:s text:c="2"/>medidas necessárias para a efetivação desses procedimentos, com relação ao cumprimento e aplicação <text:s text:c="2"/>das <text:s text:c="2"/>sanções <text:s text:c="2"/>impostas <text:s text:c="2"/>aos <text:s text:c="2"/>condenados, <text:s text:c="2"/>nas <text:s text:c="2"/>ações <text:s text:c="2"/>das <text:s text:c="2"/>quais <text:s text:c="2"/>é <text:s text:c="2"/>autor <text:s text:c="2"/>o Ministério Público? Explicar de </text:span><text:span text:style-name="T3">que</text:span><text:span text:style-name="T1"> forma exerce esse acompanhament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8">
          <table:table-cell table:style-name="Tabela2.A3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9">
          <table:table-cell table:style-name="Tabela2.D26" table:number-columns-spanned="20" office:value-type="string">
            <text:p text:style-name="P4"><text:span text:style-name="T1">Prioriza a atuação em tutela coletiva, sem prejuízo da atuação individual quando necessária (sem <text:s/>prejuízo <text:s/>dos <text:s text:c="4"/>atendimentos <text:s text:c="4"/>individuais <text:s/>e encaminhamentos necessários)? Exemplificar algum(ns) caso(s) ocorrido(s) nos últimos 12 (doze)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0">
          <table:table-cell table:style-name="Tabela2.A150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1">
          <table:table-cell table:style-name="Tabela2.D26" table:number-columns-spanned="20" office:value-type="string">
            <text:p text:style-name="P4"><text:span text:style-name="T1">Atua ou atuou em casos complexos ou de repercussão social * nos últimos 12 (doze) meses? Explicar, de forma resumida, o(s) caso(s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0">
          <table:table-cell table:style-name="Tabela2.A152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3">
          <table:table-cell table:style-name="Tabela2.D26" table:number-columns-spanned="20" office:value-type="string">
            <text:p text:style-name="P4"><text:span text:style-name="T1">Existe </text:span><text:span text:style-name="T8">interação produtiva entre o Órgão de execução e os Centros de Apoio sobretudo com o alinhamento ao planejamento estratégico institucional, com a finalidade de potencializar a efetividade social da atuação do Ministério Público? Descrever de que forma se opera essa integ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0">
          <table:table-cell table:style-name="Tabela2.A154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0">
          <table:table-cell table:style-name="Tabela2.A155" table:number-columns-spanned="20" office:value-type="string">
            <text:p text:style-name="P13"><text:span text:style-name="T4">SUGESTÕES/OBSERVAÇÕES DO M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6">
          <table:table-cell table:style-name="Tabela2.A114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7">
          <table:table-cell table:style-name="Tabela2.A155" table:number-columns-spanned="20" office:value-type="string">
            <text:p text:style-name="P13"><text:span text:style-name="T4">EXPERIÊNCIAS INOVADORAS E ATUAÇÕES DE DESTA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8">
          <table:table-cell table:style-name="Tabela2.A114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2" table:number-columns-spanned="20" office:value-type="string">
            <text:p text:style-name="P14"><text:span text:style-name="T41">PROCESSOS E PROCEDIMENTOS EXAMINADOS (CÍVEIS E CRIMIN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0">
          <table:table-cell table:style-name="Tabela2.H52" table:number-columns-spanned="2" office:value-type="string">
            <text:p text:style-name="P13"><text:span text:style-name="T16">ESPÉCIE</text:span></text:p>
          </table:table-cell>
          <table:covered-table-cell/>
          <table:table-cell table:style-name="Tabela2.H52" table:number-columns-spanned="7" office:value-type="string">
            <text:p text:style-name="P13"><text:span text:style-name="T16">NÚMERO DO </text:span></text:p>
            <text:p text:style-name="P13"><text:span text:style-name="T16">PROCED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4" office:value-type="string">
            <text:p text:style-name="P13"><text:span text:style-name="T16">DATA DA </text:span></text:p>
            <text:p text:style-name="P13"><text:span text:style-name="T16">INSTAURAÇÃO</text:span></text:p>
          </table:table-cell>
          <table:covered-table-cell/>
          <table:covered-table-cell/>
          <table:covered-table-cell/>
          <table:table-cell table:style-name="Tabela2.H52" table:number-columns-spanned="7" office:value-type="string">
            <text:p text:style-name="P13"><text:span text:style-name="T16">SITUAÇÃO DETEC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0">
          <table:table-cell table:style-name="Tabela2.H52" table:number-columns-spanned="2" office:value-type="string">
            <text:p text:style-name="P10"/>
          </table:table-cell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0">
          <table:table-cell table:style-name="Tabela2.H52" table:number-columns-spanned="2" office:value-type="string">
            <text:p text:style-name="P10"/>
          </table:table-cell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0">
          <table:table-cell table:style-name="Tabela2.H52" table:number-columns-spanned="2" office:value-type="string">
            <text:p text:style-name="P10"/>
          </table:table-cell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60">
          <table:table-cell table:style-name="Tabela2.H52" table:number-columns-spanned="2" office:value-type="string">
            <text:p text:style-name="P10"/>
          </table:table-cell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0">
          <table:table-cell table:style-name="Tabela2.H52" table:number-columns-spanned="2" office:value-type="string">
            <text:p text:style-name="P10"/>
          </table:table-cell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0">
          <table:table-cell table:style-name="Tabela2.H52" table:number-columns-spanned="2" office:value-type="string">
            <text:p text:style-name="P10"/>
          </table:table-cell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5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H5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2" table:number-columns-spanned="20" office:value-type="string">
            <text:p text:style-name="P14"><text:span text:style-name="T38">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2" table:number-columns-spanned="20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34"><text:span text:style-name="T30">* Para efeito desse termo consideram-se casos de alta complexidade aqueles que, em razão de seus múltiplos e interdependentes aspectos, afetem ou possam afetar gravemente direitos fundamentais e exijam, para sua solução, a atuação integrada de mais de um órgão de execução e/ou diferentes ramos do Ministério Público brasileiro.</text:span></text:p>
      <text:p text:style-name="P48"/>
      <text:p text:style-name="P49"><text:span text:style-name="T30">Nada mais havendo, foi encerrada a presente visita de correição</text:span><text:span text:style-name="T31">.</text:span></text:p>
      <text:p text:style-name="P50"/>
      <text:p text:style-name="P50"/>
      <text:p text:style-name="P52"><text:span text:style-name="T30">Cidade/Estado, dia/mês/ano.</text:span></text:p>
      <text:p text:style-name="P51"/>
      <text:p text:style-name="P51"/>
      <text:p text:style-name="P5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text:span text:style-name="T14">Assinatura</text:span></text:p>
            <text:p text:style-name="P20"><text:span text:style-name="T14">Nome</text:span></text:p>
          </table:table-cell>
          <table:table-cell table:style-name="Tabela3.B1" office:value-type="string">
            <text:p text:style-name="P20"><text:span text:style-name="T14">Assinatura</text:span></text:p>
            <text:p text:style-name="P20"><text:span text:style-name="T14">Nome</text:span></text:p>
          </table:table-cell>
        </table:table-row>
        <table:table-row table:style-name="Tabela3.1">
          <table:table-cell table:style-name="Tabela3.A2" office:value-type="string">
            <text:p text:style-name="P20"><text:span text:style-name="T26">Membro Auxiliar da Corregedoria</text:span></text:p>
            <text:p text:style-name="P20"><text:span text:style-name="T26">Nacional do Ministério Público</text:span></text:p>
          </table:table-cell>
          <table:table-cell table:style-name="Tabela3.B2" office:value-type="string">
            <text:p text:style-name="P20"><text:span text:style-name="T26">Membro Auxiliar da Corregedoria</text:span></text:p>
            <text:p text:style-name="P20"><text:span text:style-name="T26">Nacional do Ministério Público</text:span></text:p>
          </table:table-cell>
        </table:table-row>
      </table:table>
      <text:p text:style-name="P17"/>
      <text:p text:style-name="P17"/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Fonte_20_parág._20_padrão1"><text:span text:style-name="T50">Instruções para preenchimento do termo de correição:</text:span></text:span></text:p>
            <text:p text:style-name="P26"><text:span text:style-name="T26">1- <text:s/>Não é necessário o preenchimento da parte da Tabela referente à “</text:span><text:span text:style-name="T1">Processos e Procedimentos Examinados”, na medida em que será preenchida no momento da correição pela equipe.</text:span></text:p>
            <text:p text:style-name="P2"><text:span text:style-name="T10">2- Na tabela referente a “Relação aos Feitos no Órgão do Ministério Público” </text:span><text:span text:style-name="T27">não deve ser preenchido antecipadamente pela unidade, mas os dados devem </text:span><text:span text:style-name="T10">ser</text:span><text:span text:style-name="T27"> levantados e entregues à equipe da Corregedoria Nacional por ocasião da inspeção/correição, refletindo a situação atual na unidade no dia que a inspeção/correição for realizada.</text:span><text:span text:style-name="T10"> </text:span></text:p>
            <text:p text:style-name="P2"><text:span text:style-name="T10">3- As informações que não se coadunarem às suas atribuições, preencher o espaço com o termo “prejudicado”. </text:span></text:p>
            <text:p text:style-name="P32"><text:span text:style-name="Fonte_20_parág._20_padrão1"><text:span text:style-name="T51">4 - As respostas a todos os questionamentos constantes do termo devem ser inseridas em </text:span></text:span><text:span text:style-name="Fonte_20_parág._20_padrão1"><text:span text:style-name="T50">fonte Calibri, tamanho 9, sem negrito, sem caixa alta preferencialmente editado em Microsoft Word</text:span></text:span><text:span text:style-name="Fonte_20_parág._20_padrão1"><text:span text:style-name="T51">, devendo ser salva</text:span></text:span><text:span text:style-name="Fonte_20_parág._20_padrão1"><text:span text:style-name="T50"> </text:span></text:span><text:span text:style-name="Fonte_20_parág._20_padrão1"><text:span text:style-name="T51">no</text:span></text:span><text:span text:style-name="Fonte_20_parág._20_padrão1"><text:span text:style-name="T50"> formato XML do Microsoft Word 2007/2010/2013</text:span></text:span><text:span text:style-name="Fonte_20_parág._20_padrão1"><text:span text:style-name="T51">, quando editado em LibreOffice ou OpenOffice.</text:span></text:span></text:p>
          </table:table-cell>
        </table:table-row>
      </table:table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><text:span text:style-name="Fonte_20_parág._20_padrão1"><text:span text:style-name="T6">Instruções para a equipe de correição (Carta de Brasília, Item 2, Letras k, l, m, p e q):</text:span></text:span></text:p>
            <text:list xml:id="list3265280651019885930" text:style-name="WWNum5">
              <text:list-item>
                <text:p text:style-name="P53"><text:span text:style-name="T26">Análise consistente das notícias de fato, de modo a ser evitada a instauração de procedimentos ineficientes, </text:span><text:soft-page-break/><text:span text:style-name="T26">inúteis ou a instauração em situações nas quais é visível a inviabilidade da investigação;</text:span></text:p>
              </text:list-item>
              <text:list-item>
                <text:p text:style-name="P53"><text:span text:style-name="T26">Delimitação do objeto da investigação, com a individualização dos fatos investigados e das demais circunstâncias relevantes, garantindo, assim, a duração razoável da investigação;</text:span></text:p>
              </text:list-item>
              <text:list-item>
                <text:p text:style-name="P53"><text:span text:style-name="T26">Avaliação contínua da real necessidade de novas diligências e medidas nos procedimentos extrajurisdicionais, justificando, inclusive, a necessidade das novas prorrogações, em especial por ocasião da renovação dos prazos;</text:span></text:p>
              </text:list-item>
              <text:list-item>
                <text:p text:style-name="P53"><text:span text:style-name="T26">Priorizar a atuação em tutela coletiva, propondo ações individuais em situações absolutamente <text:s text:c="4"/>necessárias, <text:s text:c="4"/>sem <text:s text:c="4"/>prejuízo <text:s text:c="4"/>dos <text:s text:c="4"/>atendimentos <text:s text:c="4"/>individuais <text:s text:c="4"/>e encaminhamentos necessários;</text:span></text:p>
              </text:list-item>
              <text:list-item>
                <text:p text:style-name="P53"><text:span text:style-name="T26">Avaliar se a atuação individual não desestabilizará as políticas <text:s text:c="2"/>públicas <text:s text:c="2"/>sobre <text:s text:c="2"/>a matéria.</text:span></text:p>
              </text:list-item>
              <text:list-item>
                <text:p text:style-name="P53"><text:span text:style-name="T26">Avaliar a duração razoável do tempo de processos e procedimentos extrajudiciais (Inquéritos civis, inquéritos policiais, procedimentos investigatórios criminais) bem como observância dacorreta taxonomia e prazo dos processos e procedimentos</text:span></text:p>
              </text:list-item>
            </text:list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IJMFM+Arial" svg:font-family="AIJMFM+Arial" style:font-family-generic="roman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IJMFM+Arial1" svg:font-family="AIJMFM+Arial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MS Mincho" style:font-family-asian="'MS Mincho'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.212cm" fo:margin-bottom="0.212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.212cm" fo:margin-bottom="0.212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Padrão" style:default-outline-level="" style:class="index">
      <style:paragraph-properties fo:margin-left="0cm" fo:margin-right="0cm" fo:margin-top="0.212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class="text">
      <style:paragraph-properties fo:margin-left="0.762cm" fo:margin-right="0cm" fo:margin-top="0.847cm" fo:margin-bottom="0.282cm" loext:contextual-spacing="false" fo:line-height="105%" fo:text-align="justify" style:justify-single-word="false" fo:orphans="2" fo:widows="2" fo:hyphenation-ladder-count="no-limit" fo:text-indent="-0.762cm" style:auto-text-indent="false" fo:keep-with-next="always" style:vertical-align="baseline">
        <style:tab-stops/>
      </style:paragraph-properties>
      <style:text-properties fo:color="#365f91" style:font-name="Cambria" fo:font-family="Cambria" style:font-family-generic="swiss" style:font-pitch="variable" fo:font-size="14pt" fo:language="en" fo:country="US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Cambria2" style:font-family-complex="Cambria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class="text">
      <style:paragraph-properties fo:margin-left="1.016cm" fo:margin-right="0cm" fo:margin-top="0.494cm" fo:margin-bottom="0.494cm" loext:contextual-spacing="false" fo:line-height="105%" fo:text-align="justify" style:justify-single-word="false" fo:orphans="2" fo:widows="2" fo:hyphenation-ladder-count="no-limit" fo:text-indent="-1.016cm" style:auto-text-indent="false" style:vertical-align="baseline">
        <style:tab-stops>
          <style:tab-stop style:position="1.016cm"/>
        </style:tab-stops>
      </style:paragraph-properties>
      <style:text-properties style:font-name="Times New Roman" fo:font-family="'Times New Roman'" style:font-family-generic="swiss" style:font-pitch="variable" fo:font-size="18pt" fo:language="en" fo:country="US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left="1.27cm" fo:margin-right="0cm" fo:margin-top="0.423cm" fo:margin-bottom="0.282cm" loext:contextual-spacing="false" fo:line-height="106%" fo:text-align="start" style:justify-single-word="false" fo:orphans="0" fo:widows="0" fo:hyphenation-ladder-count="no-limit" fo:text-indent="-1.27cm" style:auto-text-indent="false" style:vertical-align="auto" style:writing-mode="lr-tb">
        <style:tab-stops>
          <style:tab-stop style:position="1.27cm"/>
        </style:tab-stops>
      </style:paragraph-properties>
      <style:text-properties style:font-name="Calibri1" fo:font-family="Calibri" style:font-family-generic="swiss" style:font-pitch="variable" fo:font-size="11pt" fo:language="pt" fo:country="BR" fo:font-weight="bold" style:font-name-asian="SimSun" style:font-family-asian="SimSun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default-outline-level="4" style:class="text">
      <style:paragraph-properties fo:margin-left="1.524cm" fo:margin-right="0cm" fo:margin-top="0.423cm" fo:margin-bottom="0.282cm" loext:contextual-spacing="false" fo:line-height="106%" fo:text-align="start" style:justify-single-word="false" fo:orphans="0" fo:widows="0" fo:hyphenation-ladder-count="no-limit" fo:text-indent="-1.524cm" style:auto-text-indent="false" style:vertical-align="auto" style:writing-mode="lr-tb">
        <style:tab-stops>
          <style:tab-stop style:position="1.524cm"/>
        </style:tab-stops>
      </style:paragraph-properties>
      <style:text-properties style:font-name="Calibri1" fo:font-family="Calibri" style:font-family-generic="swiss" style:font-pitch="variable" fo:font-size="11pt" fo:language="pt" fo:country="BR" fo:font-style="italic" fo:font-weight="bold" style:font-name-asian="SimSun" style:font-family-asian="SimSun" style:font-family-generic-asian="system" style:font-pitch-asian="variable" style:font-size-asian="11pt" style:language-asian="en" style:country-asian="US" style:font-style-asian="italic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default-outline-level="5" style:class="text">
      <style:paragraph-properties fo:margin-left="1.778cm" fo:margin-right="0cm" fo:margin-top="0.423cm" fo:margin-bottom="0.106cm" loext:contextual-spacing="false" style:line-height-at-least="0.176cm" fo:text-align="justify" style:justify-single-word="false" fo:orphans="0" fo:widows="0" fo:hyphenation-ladder-count="no-limit" fo:text-indent="-1.778cm" style:auto-text-indent="false" style:vertical-align="baseline">
        <style:tab-stops>
          <style:tab-stop style:position="1.778cm"/>
        </style:tab-stops>
      </style:paragraph-properties>
      <style:text-properties style:font-name="Calibri1" fo:font-family="Calibri" style:font-family-generic="swiss" style:font-pitch="variable" fo:font-size="13pt" fo:language="en" fo:country="US" fo:font-style="italic" fo:font-weight="bold" style:font-size-asian="13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1.5pt" style:language-complex="hi" style:country-complex="IN" style:font-style-complex="italic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MS Mincho" style:font-family-asian="'MS Mincho'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left="0cm" fo:margin-right="0cm" fo:margin-top="0.423cm" fo:margin-bottom="0.212cm" loext:contextual-spacing="false" fo:line-height="105%" fo:text-align="justify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14pt" fo:language="en" fo:country="US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caption" style:family="paragraph" style:parent-style-name="Padrão" style:default-outline-level="">
      <style:paragraph-properties fo:margin-left="0cm" fo:margin-right="0cm" fo:margin-top="0.212cm" fo:margin-bottom="0.212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pt" fo:language="en" fo:country="US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0pt" style:language-complex="hi" style:country-complex="IN" style:font-style-complex="italic" fo:hyphenate="false" fo:hyphenation-remain-char-count="2" fo:hyphenation-push-char-count="2"/>
    </style:style>
    <style:style style:name="Título2" style:family="paragraph" style:parent-style-name="Padrão" style:default-outline-level="">
      <style:paragraph-properties fo:margin-left="0cm" fo:margin-right="0cm" fo:margin-top="0.423cm" fo:margin-bottom="0.212cm" loext:contextual-spacing="false" fo:line-height="105%" fo:text-align="justify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14pt" fo:language="en" fo:country="US" style:font-name-asian="SimSun" style:font-family-asian="SimSun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Subtitle" style:family="paragraph" style:parent-style-name="Título2" style:default-outline-level="" style:class="chapter">
      <style:paragraph-properties fo:margin-left="0cm" fo:margin-right="0cm" fo:margin-top="0.423cm" fo:margin-bottom="0.212cm" loext:contextual-spacing="false" fo:line-height="105%" fo:text-align="center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14pt" fo:language="en" fo:country="US" fo:font-style="italic" style:font-name-asian="SimSun" style:font-family-asian="SimSun" style:font-family-generic-asian="system" style:font-pitch-asian="variable" style:font-size-asian="14pt" style:language-asian="zh" style:country-asian="CN" style:font-style-asian="italic" style:font-name-complex="Arial1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Padrão" style:default-outline-level="" style:class="extra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Padro" style:family="paragraph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Padro1234" style:family="paragraph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Padro12345" style:family="paragraph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Padro123" style:family="paragraph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Padrão" style:default-outline-level="" style:class="extra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1" style:family="paragraph" style:default-outline-level="">
      <style:paragraph-properties fo:margin-left="0cm" fo:margin-right="-0.101cm" fo:margin-top="0.212cm" fo:margin-bottom="0cm" loext:contextual-spacing="false" style:line-height-at-least="0.176cm" fo:text-align="justify" style:justify-single-word="false" fo:orphans="2" fo:widows="2" fo:hyphenation-ladder-count="no-limit" fo:text-indent="1.251cm" style:auto-text-indent="false" style:vertical-align="baseline" style:writing-mode="lr-tb"/>
      <style:text-properties fo:color="#000000" style:font-name="AIJMFM+Arial" fo:font-family="AIJMFM+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zh" style:country-asian="CN" style:font-name-complex="AIJMFM+Arial1" style:font-family-complex="AIJMFM+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Padrão" style:default-outline-level="" style:class="extra">
      <style:paragraph-properties fo:margin-left="0.499cm" fo:margin-right="0cm" fo:margin-top="0.212cm" fo:margin-bottom="0cm" loext:contextual-spacing="false" fo:line-height="105%" fo:text-align="justify" style:justify-single-word="false" fo:orphans="2" fo:widows="2" fo:hyphenation-ladder-count="no-limit" fo:text-indent="-0.499cm" style:auto-text-indent="false" style:vertical-align="baseline"/>
      <style:text-properties style:font-name="Times New Roman1" fo:font-family="'Times New Roman'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Padrão" style:default-outline-level="">
      <style:paragraph-properties fo:margin-left="0cm" fo:margin-right="0cm" fo:margin-top="0.494cm" fo:margin-bottom="0.494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Ilustração" style:family="paragraph" style:parent-style-name="caption" style:default-outline-level="">
      <style:paragraph-properties fo:margin-left="0cm" fo:margin-right="0cm" fo:margin-top="0.212cm" fo:margin-bottom="0.212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pt" fo:language="en" fo:country="US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0pt" style:language-complex="hi" style:country-complex="IN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.212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2pt" fo:language="en" fo:country="US" fo:font-weight="bold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Normal3" style:family="paragraph" style:parent-style-name="Padrão" style:default-outline-level="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fo:color="#000000" style:font-name="Times New Roman1" fo:font-family="'Times New Roman'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Padrão" style:default-outline-level="" style:class="text">
      <style:paragraph-properties fo:margin-left="0.499cm" fo:margin-right="0cm" fo:margin-top="0.212cm" fo:margin-bottom="0.212cm" loext:contextual-spacing="false" style:line-height-at-least="0.176cm" fo:text-align="justify" style:justify-single-word="false" fo:orphans="2" fo:widows="2" fo:hyphenation-ladder-count="no-limit" fo:text-indent="2.501cm" style:auto-text-indent="false" style:vertical-align="baseline"/>
      <style:text-properties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Padrão" style:default-outline-level="" style:class="html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Padrão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pt" fo:language="en" fo:country="US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exto1" style:family="paragraph" style:parent-style-name="Padrão" style:default-outline-level="">
      <style:paragraph-properties fo:margin-left="0cm" fo:margin-right="0cm" fo:margin-top="0.176cm" fo:margin-bottom="0.176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fo:font-size="12pt" fo:language="en" fo:country="US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.212cm" fo:margin-bottom="0.212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western" style:family="paragraph" style:parent-style-name="Padrão" style:default-outline-level="">
      <style:paragraph-properties fo:margin-left="0cm" fo:margin-right="0cm" fo:margin-top="0.494cm" fo:margin-bottom="0.21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Text" style:display-name="Default Text" style:family="paragraph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1" style:family="paragraph" style:parent-style-name="Padrão" style:default-outline-level="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M4" style:family="paragraph" style:parent-style-name="Normal3" style:default-outline-level="">
      <style:paragraph-properties fo:margin-left="0cm" fo:margin-right="0cm" fo:margin-top="0.212cm" fo:margin-bottom="0cm" loext:contextual-spacing="false" style:line-height-at-least="0.737cm" fo:text-align="justify" style:justify-single-word="false" fo:orphans="2" fo:widows="2" fo:hyphenation-ladder-count="no-limit" fo:text-indent="0cm" style:auto-text-indent="false" style:vertical-align="baseline"/>
      <style:text-properties fo:color="#00000a"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Normal3" style:default-outline-level="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fo:color="#00000a"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M11" style:family="paragraph" style:parent-style-name="Normal3" style:default-outline-level="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fo:color="#00000a"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1" style:display-name="Body 1" style:family="paragraph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Helvetica" fo:font-family="Helvetica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Padrão" style:default-outline-level="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rpo_20_de_20_texto_20_21" style:display-name="Corpo de texto 21" style:family="paragraph" style:parent-style-name="Padrão" style:default-outline-level="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abeçalho_20_2" style:display-name="Cabeçalho 2" style:family="paragraph" style:parent-style-name="Padrão" style:default-outline-level="">
      <style:paragraph-properties fo:margin-left="0cm" fo:margin-right="0cm" fo:margin-top="0.423cm" fo:margin-bottom="0.106cm" loext:contextual-spacing="false" fo:line-height="105%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Balloon_20_Text" style:display-name="Balloon Text" style:family="paragraph" style:parent-style-name="Padrão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style:font-name="Segoe UI" fo:font-family="'Segoe UI'" style:font-family-generic="roman" style:font-pitch="variable" fo:font-size="9pt" fo:language="en" fo:country="US" style:font-size-asian="9pt" style:language-asian="zh" style:country-asian="CN" style:font-name-complex="Segoe UI1" style:font-family-complex="'Segoe UI'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Corpo_20_de_20_texto_20_32" style:display-name="Corpo de texto 32" style:family="paragraph" style:parent-style-name="Padrão" style:default-outline-level="">
      <style:paragraph-properties fo:margin-left="0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8pt" fo:language="en" fo:country="US" style:font-size-asian="8pt" style:language-asian="zh" style:country-asian="CN" style:font-name-complex="Times New Roman2" style:font-family-complex="'Times New Roman'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Estilo_20_padrãe3o" style:display-name="Estilo padrãe3o" style:family="paragraph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2" style:display-name="Texto de comentário2" style:family="paragraph" style:parent-style-name="Padrão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pt" fo:language="en" fo:country="US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Padrão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pt" fo:language="en" fo:country="US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Texto_20_de_20_comentário2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pt" fo:language="en" fo:country="US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/>
    </style:style>
    <style:style style:name="WW-Padrão" style:family="paragraph" style:default-outline-level="">
      <style:paragraph-properties fo:margin-left="0cm" fo:margin-right="0cm" fo:margin-top="0.212cm" fo:margin-bottom="0.282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Times New Roman1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xl63" style:family="paragraph" style:parent-style-name="Padrão" style:default-outline-level="">
      <style:paragraph-properties fo:margin-left="0cm" fo:margin-right="0cm" fo:margin-top="0.494cm" fo:margin-bottom="0.494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fo:font-size="12pt" fo:language="en" fo:country="US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xl64" style:family="paragraph" style:parent-style-name="Padrão" style:default-outline-level="">
      <style:paragraph-properties fo:margin-left="0cm" fo:margin-right="0cm" fo:margin-top="0.494cm" fo:margin-bottom="0.494cm" loext:contextual-spacing="false" style:line-height-at-least="0.176cm" fo:text-align="justify" style:justify-single-word="false" fo:orphans="2" fo:widows="2" fo:hyphenation-ladder-count="no-limit" fo:text-indent="0.176cm" style:auto-text-indent="false" style:vertical-align="baseline"/>
      <style:text-properties fo:font-size="12pt" fo:language="en" fo:country="US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xl65" style:family="paragraph" style:parent-style-name="Padrão" style:default-outline-level="">
      <style:paragraph-properties fo:margin-left="0cm" fo:margin-right="0cm" fo:margin-top="0.494cm" fo:margin-bottom="0.494cm" loext:contextual-spacing="false" style:line-height-at-least="0.176cm" fo:text-align="justify" style:justify-single-word="false" fo:orphans="2" fo:widows="2" fo:hyphenation-ladder-count="no-limit" fo:text-indent="0.353cm" style:auto-text-indent="false" style:vertical-align="baseline"/>
      <style:text-properties fo:font-size="12pt" fo:language="en" fo:country="US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o_20_em_20_bloco1" style:display-name="Texto em bloco1" style:family="paragraph" style:parent-style-name="Padrão" style:default-outline-level="">
      <style:paragraph-properties fo:margin-left="1cm" fo:margin-right="0.75cm" fo:margin-top="0.212cm" fo:margin-bottom="0cm" loext:contextual-spacing="false" fo:line-height="150%" fo:text-align="justify" style:justify-single-word="false" fo:orphans="2" fo:widows="2" fo:hyphenation-ladder-count="no-limit" fo:text-indent="3.501cm" style:auto-text-indent="false" style:vertical-align="baseline">
        <style:tab-stops>
          <style:tab-stop style:position="19.754cm" style:type="right"/>
        </style:tab-stops>
      </style:paragraph-properties>
      <style:text-properties fo:font-size="14pt" fo:language="en" fo:country="US" style:font-size-asian="14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WW-Estilo_20_padrão" style:display-name="WW-Estilo padrão" style:family="paragraph" style:default-outline-level="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Padrão" style:default-outline-level="">
      <style:paragraph-properties fo:margin-left="0cm" fo:margin-right="0cm" fo:margin-top="0.423cm" fo:margin-bottom="0.212cm" loext:contextual-spacing="false" fo:line-height="105%" fo:text-align="justify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14pt" fo:language="en" fo:country="US" style:font-name-asian="SimSun" style:font-family-asian="SimSun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Normal2" style:family="paragraph" style:parent-style-name="Padrão" style:default-outline-level="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fo:color="#000000" style:font-name="Times New Roman1" fo:font-family="'Times New Roman'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2" style:default-outline-level="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/>
      <style:text-properties fo:color="#00000a"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31" style:display-name="Corpo de texto 31" style:family="paragraph" style:parent-style-name="Padrão" style:default-outline-level="">
      <style:paragraph-properties fo:margin-left="0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8pt" fo:language="en" fo:country="US" style:font-size-asian="8pt" style:language-asian="zh" style:country-asian="CN" style:font-name-complex="Times New Roman2" style:font-family-complex="'Times New Roman'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Texto_20_de_20_comentário1" style:display-name="Texto de comentário1" style:family="paragraph" style:parent-style-name="Padrão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0pt" fo:language="en" fo:country="US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WW-Estilo_20_padrão1" style:display-name="WW-Estilo padrão1" style:family="paragraph" style:default-outline-level="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stilo_20_padr_3f_o" style:display-name="Estilo padr?o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Padrão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0.5pt" fo:language="en" fo:country="US" style:font-size-asian="10.5pt" style:language-asian="zh" style:country-asian="CN" style:font-name-complex="Times New Roman2" style:font-family-complex="'Times New Roman'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ww-título-da-tabela111111-western" style:family="paragraph" style:parent-style-name="Padrão" style:default-outline-level="">
      <style:paragraph-properties fo:margin-left="0cm" fo:margin-right="0cm" fo:margin-top="0.049cm" fo:margin-bottom="0.049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fo:font-size="12pt" fo:language="en" fo:country="US" fo:font-style="italic" fo:font-weight="bold" style:font-size-asian="12pt" style:language-asian="pt" style:country-asian="BR" style:font-style-asian="italic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ww-título-da-tabela11111-western" style:family="paragraph" style:parent-style-name="Padrão" style:default-outline-level="">
      <style:paragraph-properties fo:margin-left="0cm" fo:margin-right="0cm" fo:margin-top="0.049cm" fo:margin-bottom="0.049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fo:font-size="12pt" fo:language="en" fo:country="US" fo:font-style="italic" fo:font-weight="bold" style:font-size-asian="12pt" style:language-asian="pt" style:country-asian="BR" style:font-style-asian="italic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ww-conteúdo-da-tabela111111-western" style:family="paragraph" style:parent-style-name="Padrão" style:default-outline-level="">
      <style:paragraph-properties fo:margin-left="0cm" fo:margin-right="0cm" fo:margin-top="0.049cm" fo:margin-bottom="0.049cm" loext:contextual-spacing="false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fo:font-size="12pt" fo:language="en" fo:country="US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Conteúdo_20_da_20_Tabela111111" style:display-name="WW-Conteúdo da Tabela111111" style:family="paragraph" style:parent-style-name="Text_20_body" style:default-outline-level="">
      <style:paragraph-properties fo:margin-left="0cm" fo:margin-right="0cm" fo:margin-top="0.212cm" fo:margin-bottom="0.212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Título_20_da_20_Tabela11111" style:display-name="WW-Título da Tabela11111" style:family="paragraph" style:parent-style-name="Padrão" style:default-outline-level="">
      <style:paragraph-properties fo:margin-left="0cm" fo:margin-right="0cm" fo:margin-top="0.212cm" fo:margin-bottom="0.212cm" loext:contextual-spacing="false" style:line-height-at-least="0.176cm" fo:text-align="center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2pt" fo:language="en" fo:country="US" fo:font-style="italic" fo:font-weight="bold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WW-Conteúdo_20_da_20_Tabela11111" style:display-name="WW-Conteúdo da Tabela11111" style:family="paragraph" style:parent-style-name="Text_20_body" style:default-outline-level="">
      <style:paragraph-properties fo:margin-left="0cm" fo:margin-right="0cm" fo:margin-top="0.212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t" fo:country="BR" style:font-name-asian="MS Mincho" style:font-family-asian="'MS Mincho'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1" fo:font-family="Cambria" style:font-family-generic="roman" style:font-pitch="variable" fo:font-size="14pt" fo:language="pt" fo:country="BR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Cambria2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1" fo:font-family="'Times New Roman'" style:font-family-generic="roman" style:font-pitch="variable" fo:font-size="18pt" fo:language="en" fo:country="US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8pt" style:language-complex="hi" style:country-complex="IN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4pt" fo:language="pt" fo:country="BR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4pt" fo:language="pt" fo:country="BR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1.5pt" fo:language="en" fo:country="US" fo:font-style="italic" fo:font-weight="bold" style:font-size-asian="11.5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WW8Num1zfalse" style:family="text"/>
    <style:style style:name="WW8Num1ztrue" style:family="text">
      <style:text-properties fo:font-weight="bold" style:font-weight-asian="bold"/>
    </style:style>
    <style:style style:name="WW8Num2zfalse" style:family="text"/>
    <style:style style:name="WW8Num2ztrue" style:family="text"/>
    <style:style style:name="WW8Num3zfalse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 fo:font-size="12pt" style:font-size-asian="12pt"/>
    </style:style>
    <style:style style:name="WW8Num6zfalse" style:family="text"/>
    <style:style style:name="WW8Num6ztrue" style:family="text"/>
    <style:style style:name="WW8Num7z0" style:family="text">
      <style:text-properties fo:color="#00000a" style:font-name="Symbol" fo:font-family="Symbol" style:font-family-generic="roman" style:font-pitch="variable" fo:font-size="12pt" style:font-size-asian="12pt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OpenSymbol" fo:font-family="OpenSymbol" style:font-family-generic="roman" style:font-pitch="variable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false" style:family="text"/>
    <style:style style:name="WW8Num11ztrue" style:family="text"/>
    <style:style style:name="WW8Num12z0" style:family="text">
      <style:text-properties fo:color="#00000a" style:font-name="Symbol" fo:font-family="Symbol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fo:color="#00000a"/>
    </style:style>
    <style:style style:name="WW8Num13ztrue" style:family="text"/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OpenSymbol" fo:font-family="OpenSymbol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 fo:font-size="12pt" style:font-size-asian="12pt"/>
    </style:style>
    <style:style style:name="WW8Num15ztrue" style:family="text"/>
    <style:style style:name="WW8Num16z0" style:family="text">
      <style:text-properties style:font-name="Symbol" fo:font-family="Symbol" style:font-family-generic="roman" style:font-pitch="variable" fo:font-size="11pt" style:font-size-asian="11pt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false" style:family="text"/>
    <style:style style:name="WW8Num17ztrue" style:family="text"/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false" style:family="text"/>
    <style:style style:name="WW8Num19ztrue" style:family="text"/>
    <style:style style:name="WW8Num20z0" style:family="text">
      <style:text-properties fo:color="#00000a" style:font-name="Symbol" fo:font-family="Symbol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false" style:family="text">
      <style:text-properties style:font-name="Arial" fo:font-family="Arial" style:font-family-generic="roman" style:font-pitch="variable" fo:font-size="10pt" style:font-size-asian="10pt"/>
    </style:style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fo:color="#00000a" style:font-name="Symbol" fo:font-family="Symbol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false" style:family="text"/>
    <style:style style:name="WW8Num24ztrue" style:family="text"/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7zfalse" style:family="text"/>
    <style:style style:name="WW8Num27ztrue" style:family="text"/>
    <style:style style:name="WW8Num28z0" style:family="text">
      <style:text-properties fo:font-weight="normal" style:font-weight-asian="normal"/>
    </style:style>
    <style:style style:name="WW8Num28ztrue" style:family="text"/>
    <style:style style:name="WW8Num29zfalse" style:family="text">
      <style:text-properties style:font-name="Arial" fo:font-family="Arial" style:font-family-generic="roman" style:font-pitch="variable" fo:font-size="10pt" style:font-size-asian="10pt"/>
    </style:style>
    <style:style style:name="WW8Num29ztrue" style:family="text">
      <style:text-properties style:font-name="Arial" fo:font-family="Arial" style:font-family-generic="roman" style:font-pitch="variable" fo:font-size="10pt" style:font-size-asian="10pt"/>
    </style:style>
    <style:style style:name="WW8Num30zfalse" style:family="text"/>
    <style:style style:name="WW8Num30ztrue" style:family="text"/>
    <style:style style:name="WW8Num31z0" style:family="text">
      <style:text-properties fo:font-weight="normal" style:font-weight-asian="normal"/>
    </style:style>
    <style:style style:name="WW8Num31ztrue" style:family="text"/>
    <style:style style:name="WW8Num32z0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fo:font-weight="bold" style:font-weight-asian="bold"/>
    </style:style>
    <style:style style:name="WW8Num33ztrue" style:family="text"/>
    <style:style style:name="WW8Num34z0" style:family="text">
      <style:text-properties style:font-name-asian="Arial Unicode MS" style:font-family-asian="'Arial Unicode MS'" style:font-family-generic-asian="system" style:font-pitch-asian="variable"/>
    </style:style>
    <style:style style:name="WW8Num34ztrue" style:family="text"/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6zfalse" style:family="text"/>
    <style:style style:name="WW8Num36ztrue" style:family="text"/>
    <style:style style:name="WW8Num37z0" style:family="text">
      <style:text-properties fo:font-size="10pt" style:font-size-asian="10pt"/>
    </style:style>
    <style:style style:name="WW8Num37ztrue" style:family="text"/>
    <style:style style:name="WW8Num38z0" style:family="text">
      <style:text-properties style:font-name="Symbol" fo:font-family="Symbol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9zfalse" style:family="text">
      <style:text-properties style:font-name="Arial" fo:font-family="Arial" style:font-family-generic="roman" style:font-pitch="variable" fo:font-size="10pt" style:font-size-asian="10pt"/>
    </style:style>
    <style:style style:name="WW8Num39ztrue" style:family="text"/>
    <style:style style:name="WW8Num40z0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1zfalse" style:family="text"/>
    <style:style style:name="WW8Num41ztrue" style:family="text"/>
    <style:style style:name="WW8Num42z0" style:family="text">
      <style:text-properties fo:font-size="10pt" style:font-size-asian="10pt"/>
    </style:style>
    <style:style style:name="WW8Num42ztrue" style:family="text"/>
    <style:style style:name="WW8Num43z0" style:family="text">
      <style:text-properties style:font-name="Symbol" fo:font-family="Symbol" style:font-family-generic="roman" style:font-pitch="variable" fo:font-size="12pt" style:font-size-asian="12pt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4zfalse" style:family="text"/>
    <style:style style:name="WW8Num44ztrue" style:family="text"/>
    <style:style style:name="WW8Num45z0" style:family="text">
      <style:text-properties style:font-name="Symbol" fo:font-family="Symbol" style:font-family-generic="roman" style:font-pitch="variable"/>
    </style:style>
    <style:style style:name="WW8Num45z1" style:family="text">
      <style:text-properties style:font-name="OpenSymbol" fo:font-family="OpenSymbol" style:font-family-generic="roman" style:font-pitch="variable"/>
    </style:style>
    <style:style style:name="WW8Num46z0" style:family="text">
      <style:text-properties style:font-name="Symbol" fo:font-family="Symbol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7z0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8z0" style:family="text">
      <style:text-properties style:font-name="Symbol" fo:font-family="Symbol" style:font-family-generic="roman" style:font-pitch="variable" fo:font-size="12pt" style:font-size-asian="12pt"/>
    </style:style>
    <style:style style:name="WW8Num48z1" style:family="text">
      <style:text-properties style:font-name="OpenSymbol" fo:font-family="OpenSymbol" style:font-family-generic="roman" style:font-pitch="variable"/>
    </style:style>
    <style:style style:name="WW8Num49zfalse" style:family="text"/>
    <style:style style:name="WW8Num49ztrue" style:family="text"/>
    <style:style style:name="WW8Num50z0" style:family="text">
      <style:text-properties style:font-name="Symbol" fo:font-family="Symbol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1z0" style:family="text">
      <style:text-properties style:font-name="Symbol" fo:font-family="Symbol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2z0" style:family="text">
      <style:text-properties style:font-name="Symbol" fo:font-family="Symbol" style:font-family-generic="roman" style:font-pitch="variable"/>
    </style:style>
    <style:style style:name="WW8Num52z1" style:family="text">
      <style:text-properties style:font-name="Courier New" fo:font-family="'Courier New'" style:font-family-generic="roman" style:font-pitch="variabl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53zfalse" style:family="text"/>
    <style:style style:name="WW8Num53ztrue" style:family="text"/>
    <style:style style:name="WW8Num54zfalse" style:family="text">
      <style:text-properties style:font-name="Arial" fo:font-family="Arial" style:font-family-generic="roman" style:font-pitch="variable" fo:font-size="12pt" style:font-size-asian="12pt"/>
    </style:style>
    <style:style style:name="WW8Num54ztrue" style:family="text"/>
    <style:style style:name="Fonte_20_parág._20_padrão8" style:display-name="Fonte parág. padrão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/>
    </style:style>
    <style:style style:name="Visited_20_Internet_20_Link" style:display-name="Visited Internet Link" style:family="text">
      <style:text-properties fo:color="#800000" fo:language="pt" fo:country="BR" style:text-underline-style="solid" style:text-underline-width="auto" style:text-underline-color="font-color" style:language-asian="pt" style:country-asian="BR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8">
      <style:text-properties style:font-name-complex="Times New Roman2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/>
    </style:style>
    <style:style style:name="Fonte_20_parág._20_padrão6" style:display-name="Fonte parág. padrão6" style:family="text"/>
    <style:style style:name="WW8Num4z1" style:family="text">
      <style:text-properties style:font-name="OpenSymbol" fo:font-family="OpenSymbol" style:font-family-generic="roman" style:font-pitch="variable"/>
    </style:style>
    <style:style style:name="WW8Num5z1" style:family="text">
      <style:text-properties style:font-name="OpenSymbol" fo:font-family="Open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OpenSymbol" fo:font-family="OpenSymbol" style:font-family-generic="roman" style:font-pitch="variable"/>
    </style:style>
    <style:style style:name="Recuo_20_de_20_corpo_20_de_20_texto_20_Char" style:display-name="Recuo de corpo de texto Char" style:family="text">
      <style:text-properties fo:font-size="10.5pt" fo:language="pt" fo:country="BR" style:font-size-asian="10.5pt" style:language-asian="zh" style:country-asian="CN"/>
    </style:style>
    <style:style style:name="Tipo_20_de_20_letra_20_predefinido_20_do_20_parágrafo" style:display-name="Tipo de letra predefinido do parágrafo" style:family="tex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/>
    </style:style>
    <style:style style:name="Corpo_20_de_20_texto_20_3_20_Char" style:display-name="Corpo de texto 3 Char" style:family="text">
      <style:text-properties style:font-name="Calibri" fo:font-family="Calibri" style:font-family-generic="roman" style:font-pitch="variable" fo:font-size="8pt" style:font-size-asian="8pt"/>
    </style:style>
    <style:style style:name="Texto_20_de_20_balãe3o_20_Char" style:display-name="Texto de balãe3o Char" style:family="text">
      <style:text-properties style:font-name="ArialMT" fo:font-family="ArialMT" style:font-family-generic="roman" style:font-pitch="variable" fo:font-size="9pt" style:font-size-asian="9pt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Cabeçalho_20_Char" style:display-name="Cabeçalho Char" style:family="text">
      <style:text-properties fo:font-size="12pt" fo:language="pt" fo:country="BR" style:font-size-asian="12pt" style:language-asian="zh" style:country-asian="CN"/>
    </style:style>
    <style:style style:name="Rodapé_20_Char" style:display-name="Rodapé Char" style:family="text">
      <style:text-properties fo:font-size="12pt" fo:language="pt" fo:country="BR" style:font-size-asian="12pt" style:language-asian="zh" style:country-asian="CN"/>
    </style:style>
    <style:style style:name="WW8Num1z0" style:family="text"/>
    <style:style style:name="Fonte_20_parág._20_padrão2" style:display-name="Fonte parág. padrão2" style:family="text"/>
    <style:style style:name="Título_20_Char" style:display-name="Título Char" style:family="text">
      <style:text-properties style:font-name="Arial" fo:font-family="Arial" style:font-family-generic="roman" style:font-pitch="variable" fo:font-size="14pt" fo:language="pt" fo:country="BR" style:font-size-asian="14pt" style:language-asian="zh" style:country-asian="CN"/>
    </style:style>
    <style:style style:name="Ref._20_de_20_comentário2" style:display-name="Ref. de comentário2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font-size="9pt" fo:language="pt" fo:country="BR" style:font-size-asian="9pt" style:language-asian="zh" style:country-asian="CN"/>
    </style:style>
    <style:style style:name="Assunto_20_do_20_comentário_20_Char" style:display-name="Assunto do comentário Char" style:family="text">
      <style:text-properties fo:font-size="9pt" fo:language="pt" fo:country="BR" fo:font-weight="bold" style:font-size-asian="9pt" style:language-asian="zh" style:country-asian="CN" style:font-weight-asian="bold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WW8Num1ztrue" style:family="text"/>
    <style:style style:name="Texto_20_de_20_nota_20_de_20_rodapé_20_Char" style:display-name="Texto de nota de rodapé Char" style:family="text">
      <style:text-properties fo:language="pt" fo:country="BR" style:language-asian="zh" style:country-asian="CN"/>
    </style:style>
    <style:style style:name="WW8Num1z1" style:family="text"/>
    <style:style style:name="FollowedHyperlink" style:family="text">
      <style:text-properties fo:color="#954f72" style:text-underline-style="solid" style:text-underline-width="auto" style:text-underline-color="font-color"/>
    </style:style>
    <style:style style:name="yiv8237557064" style:family="text"/>
    <style:style style:name="Subtítulo_20_Char" style:display-name="Subtítulo Char" style:family="text">
      <style:text-properties style:font-name="Arial" fo:font-family="Arial" style:font-family-generic="roman" style:font-pitch="variable" fo:font-size="14pt" fo:language="pt" fo:country="BR" fo:font-style="italic" style:font-size-asian="14pt" style:language-asian="zh" style:country-asian="CN" style:font-style-asian="italic"/>
    </style:style>
    <style:style style:name="Recuo_20_de_20_corpo_20_de_20_texto_20_3_20_Char" style:display-name="Recuo de corpo de texto 3 Char" style:family="text">
      <style:text-properties fo:color="#00000a" fo:font-size="12pt" fo:language="pt" fo:country="BR" style:font-size-asian="12pt" style:language-asian="zh" style:country-asian="CN"/>
    </style:style>
    <style:style style:name="Corpo_20_de_20_texto_20_Char" style:display-name="Corpo de texto Char" style:family="text">
      <style:text-properties fo:font-size="10.5pt" fo:language="en" fo:country="US" style:font-size-asian="10.5pt" style:language-asian="zh" style:country-asian="CN"/>
    </style:style>
    <style:style style:name="Ref._20_de_20_nota_20_de_20_rodapé1" style:display-name="Ref. de nota de rodapé1" style:family="text"/>
    <style:style style:name="WW8Num11z0" style:family="text">
      <style:text-properties fo:font-weight="bold" style:font-weight-asian="bold"/>
    </style:style>
    <style:style style:name="WW8Num15z1" style:family="text">
      <style:text-properties style:font-name="OpenSymbol" fo:font-family="OpenSymbol" style:font-family-generic="roman" style:font-pitch="variable"/>
    </style:style>
    <style:style style:name="Fonte_20_parág._20_padrão7" style:display-name="Fonte parág. padrão7" style:family="text"/>
    <style:style style:name="WW-Caracteres_20_de_20_nota_20_de_20_rodapé1" style:display-name="WW-Caracteres de nota de rodapé1" style:family="text">
      <style:text-properties style:text-position="super 58%"/>
    </style:style>
    <style:style style:name="Ref._20_de_20_comentário1" style:display-name="Ref. de comentário1" style:family="text">
      <style:text-properties fo:font-size="8pt" style:font-size-asian="8pt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Corpo_20_de_20_texto_20_Char1" style:display-name="Corpo de texto Char1" style:family="text">
      <style:text-properties style:font-name="Times New Roman1" fo:font-family="'Times New Roman'" style:font-family-generic="roman" style:font-pitch="variable" fo:font-size="10.5pt" fo:language="en" fo:country="US" style:font-name-asian="Lucida Sans Unicode" style:font-family-asian="'Lucida Sans Unicode'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/>
    </style:style>
    <style:style style:name="Subtítulo_20_Char1" style:display-name="Subtítulo Char1" style:family="text">
      <style:text-properties style:font-name="Arial" fo:font-family="Arial" style:font-family-generic="roman" style:font-pitch="variable" fo:font-size="14pt" fo:language="pt" fo:country="BR" fo:font-style="italic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name-complex="Arial1" style:font-family-complex="Arial" style:font-family-generic-complex="system" style:font-pitch-complex="variable"/>
    </style:style>
    <style:style style:name="Cabeçalho_20_Char1" style:display-name="Cabeçalho Char1" style:family="text">
      <style:text-properties style:font-name="Times New Roman1" fo:font-family="'Times New Roman'" style:font-family-generic="roman" style:font-pitch="variable" fo:font-size="10pt" fo:language="pt" fo:country="BR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/>
    </style:style>
    <style:style style:name="Rodapé_20_Char1" style:display-name="Rodapé Char1" style:family="text">
      <style:text-properties style:font-name="Times New Roman1" fo:font-family="'Times New Roman'" style:font-family-generic="roman" style:font-pitch="variable" fo:font-size="10pt" fo:language="pt" fo:country="BR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nota_20_de_20_rodapé_20_Char1" style:display-name="Texto de nota de rodapé Char1" style:family="text">
      <style:text-properties style:font-name="Times New Roman1" fo:font-family="'Times New Roman'" style:font-family-generic="roman" style:font-pitch="variable" fo:font-size="10pt" fo:language="pt" fo:country="BR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>
      <style:text-properties style:font-name="Times New Roman1" fo:font-family="'Times New Roman'" style:font-family-generic="roman" style:font-pitch="variable" fo:font-size="10.5pt" fo:language="pt" fo:country="BR" style:font-name-asian="Lucida Sans Unicode" style:font-family-asian="'Lucida Sans Unicode'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balão_20_Char1" style:display-name="Texto de balão Char1" style:family="text">
      <style:text-properties style:font-name="Segoe UI" fo:font-family="'Segoe UI'" style:font-family-generic="roman" style:font-pitch="variable" fo:font-size="9pt" fo:language="pt" fo:country="BR" style:font-size-asian="9pt" style:language-asian="zh" style:country-asian="CN"/>
    </style:style>
    <style:style style:name="Texto_20_de_20_comentário_20_Char1" style:display-name="Texto de comentário Char1" style:family="text">
      <style:text-properties style:font-name="Times New Roman1" fo:font-family="'Times New Roman'" style:font-family-generic="roman" style:font-pitch="variable" fo:font-size="9pt" fo:language="pt" fo:country="BR" style:font-name-asian="Lucida Sans Unicode" style:font-family-asian="'Lucida Sans Unicode'" style:font-family-generic-asian="system" style:font-pitch-asian="variable" style:font-size-asian="9pt" style:language-asian="zh" style:country-asian="CN" style:font-name-complex="Times New Roman2" style:font-family-complex="'Times New Roman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Times New Roman1" fo:font-family="'Times New Roman'" style:font-family-generic="roman" style:font-pitch="variable" fo:font-size="9pt" fo:language="pt" fo:country="BR" fo:font-weight="bold" style:font-name-asian="Lucida Sans Unicode" style:font-family-asian="'Lucida Sans Unicode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/>
    </style:style>
    <style:style style:name="Corpo_20_de_20_texto_20_Char2" style:display-name="Corpo de texto Char2" style:family="text" style:parent-style-name="Default_20_Paragraph_20_Font">
      <style:text-properties style:font-name="Times New Roman1" fo:font-family="'Times New Roman'" style:font-family-generic="roman" style:font-pitch="variable" fo:font-size="10.5pt" fo:language="en" fo:country="US" style:font-name-asian="Lucida Sans Unicode" style:font-family-asian="'Lucida Sans Unicode'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.5pt" style:language-complex="hi" style:country-complex="IN"/>
    </style:style>
    <style:style style:name="Subtítulo_20_Char2" style:display-name="Subtítulo Char2" style:family="text" style:parent-style-name="Default_20_Paragraph_20_Font">
      <style:text-properties style:font-name="Arial" fo:font-family="Arial" style:font-family-generic="roman" style:font-pitch="variable" fo:font-size="14pt" fo:language="pt" fo:country="BR" fo:font-style="italic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name-complex="Arial1" style:font-family-complex="Arial" style:font-family-generic-complex="system" style:font-pitch-complex="variable" style:font-size-complex="14pt" style:language-complex="hi" style:country-complex="IN" style:font-style-complex="italic"/>
    </style:style>
    <style:style style:name="Cabeçalho_20_Char2" style:display-name="Cabeçalho Char2" style:family="text" style:parent-style-name="Default_20_Paragraph_20_Font">
      <style:text-properties style:font-name="Times New Roman1" fo:font-family="'Times New Roman'" style:font-family-generic="roman" style:font-pitch="variable" fo:font-size="10pt" fo:language="pt" fo:country="BR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Rodapé_20_Char2" style:display-name="Rodapé Char2" style:family="text" style:parent-style-name="Default_20_Paragraph_20_Font">
      <style:text-properties style:font-name="Times New Roman1" fo:font-family="'Times New Roman'" style:font-family-generic="roman" style:font-pitch="variable" fo:font-size="10pt" fo:language="pt" fo:country="BR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Texto_20_de_20_nota_20_de_20_rodapé_20_Char2" style:display-name="Texto de nota de rodapé Char2" style:family="text" style:parent-style-name="Default_20_Paragraph_20_Font">
      <style:text-properties style:font-name="Times New Roman1" fo:font-family="'Times New Roman'" style:font-family-generic="roman" style:font-pitch="variable" fo:font-size="10pt" fo:language="pt" fo:country="BR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Recuo_20_de_20_corpo_20_de_20_texto_20_Char2" style:display-name="Recuo de corpo de texto Char2" style:family="text" style:parent-style-name="Default_20_Paragraph_20_Font">
      <style:text-properties style:font-name="Times New Roman1" fo:font-family="'Times New Roman'" style:font-family-generic="roman" style:font-pitch="variable" fo:font-size="10.5pt" fo:language="pt" fo:country="BR" style:font-name-asian="Lucida Sans Unicode" style:font-family-asian="'Lucida Sans Unicode'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.5pt" style:language-complex="hi" style:country-complex="IN"/>
    </style:style>
    <style:style style:name="Texto_20_de_20_balão_20_Char2" style:display-name="Texto de balão Char2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exto_20_de_20_comentário_20_Char2" style:display-name="Texto de comentário Char2" style:family="text" style:parent-style-name="Default_20_Paragraph_20_Font">
      <style:text-properties style:font-name="Times New Roman1" fo:font-family="'Times New Roman'" style:font-family-generic="roman" style:font-pitch="variable" fo:font-size="9pt" fo:language="pt" fo:country="BR" style:font-name-asian="Lucida Sans Unicode" style:font-family-asian="'Lucida Sans Unicode'" style:font-family-generic-asian="system" style:font-pitch-asian="variable" style:font-size-asian="9pt" style:language-asian="zh" style:country-asian="CN" style:font-name-complex="Times New Roman2" style:font-family-complex="'Times New Roman'" style:font-family-generic-complex="system" style:font-pitch-complex="variable" style:font-size-complex="9pt" style:language-complex="hi" style:country-complex="IN"/>
    </style:style>
    <style:style style:name="Assunto_20_do_20_comentário_20_Char2" style:display-name="Assunto do comentário Char2" style:family="text" style:parent-style-name="Texto_20_de_20_comentário_20_Char2">
      <style:text-properties style:font-name="Times New Roman1" fo:font-family="'Times New Roman'" style:font-family-generic="roman" style:font-pitch="variable" fo:font-size="9pt" fo:language="pt" fo:country="BR" fo:font-weight="bold" style:font-name-asian="Lucida Sans Unicode" style:font-family-asian="'Lucida Sans Unicode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9pt" style:language-complex="hi" style:country-complex="IN" style:font-weight-complex="bold"/>
    </style:style>
    <style:style style:name="Texto_20_sem_20_Formatação_20_Char" style:display-name="Texto sem Formatação Char" style:family="text" style:parent-style-name="Default_20_Paragraph_20_Font">
      <style:text-properties style:font-name="Calibri" fo:font-family="Calibri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fo:font-size="12pt" style:font-size-asian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1pt" style:font-size-asian="11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-asian="Arial Unicode MS" style:font-family-asian="'Arial Unicode MS'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size="9pt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6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16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16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16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16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6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cm" loext:contextual-spacing="false" fo:line-height="105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margin-top="0.212cm" fo:margin-bottom="0cm" loext:contextual-spacing="false" fo:line-height="105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.5pt" fo:language="en" fo:country="US" style:font-name-asian="SimSun" style:font-size-asian="10.5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margin-top="0.212cm" fo:margin-bottom="0cm" loext:contextual-spacing="false" fo:line-height="105%" fo:text-align="end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cm" fo:margin-top="0.212cm" fo:margin-bottom="0cm" loext:contextual-spacing="false" fo:line-height="10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.5pt" fo:language="en" fo:country="US" style:font-name-asian="SimSun" style:font-size-asian="10.5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MT1" style:family="text">
      <style:text-properties style:font-name="Tahoma" fo:font-size="8pt" fo:language="en" fo:country="US" fo:font-weight="bold" style:font-name-asian="SimSun" style:font-size-asian="8pt" style:language-asian="zh" style:country-asian="CN" style:font-weight-asian="bold" style:font-name-complex="Tahoma1" style:font-size-complex="8pt" style:language-complex="hi" style:country-complex="IN" style:font-weight-complex="bold"/>
    </style:style>
    <style:style style:name="MT2" style:family="text">
      <style:text-properties style:font-name="Times New Roman1" fo:font-size="10.5pt" fo:language="en" fo:country="US" style:font-name-asian="SimSun" style:font-size-asian="10.5pt" style:language-asian="pt" style:country-asian="BR" style:font-name-complex="Times New Roman2" style:font-size-complex="10pt" style:language-complex="ar" style:country-complex="SA"/>
    </style:style>
    <style:style style:name="MT3" style:family="text">
      <style:text-properties style:font-name="Calibri" fo:font-size="9pt" fo:language="pt" fo:country="BR" fo:font-weight="bold" style:font-name-asian="SimSun" style:font-size-asian="9pt" style:language-asian="zh" style:country-asian="CN" style:font-weight-asian="bold" style:font-name-complex="Calibri2" style:font-size-complex="9pt" style:language-complex="hi" style:country-complex="IN" style:font-weight-complex="bold"/>
    </style:style>
    <style:style style:name="MT4" style:family="text">
      <style:text-properties style:font-name="Times New Roman1" fo:font-size="10.5pt" fo:language="pt" fo:country="BR" style:font-name-asian="SimSun" style:font-size-asian="10.5pt" style:language-asian="pt" style:country-asian="BR" style:font-name-complex="Times New Roman2" style:font-size-complex="10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593cm" svg:y="-0.813cm" svg:width="6.191cm" svg:height="2.699cm" draw:z-index="7"><draw:image xlink:href="Pictures/10000000000002580000011564534BF625CE7ED8.jpg" xlink:type="simple" xlink:show="embed" xlink:actuate="onLoad"/></draw:frame><text:span text:style-name="MT1"> <text:s text:c="16"/>CORREGEDORIA NACIONAL</text:span><text:span text:style-name="MT2"> </text:span></text:p>
        <text:p text:style-name="MP2"/>
        <text:p text:style-name="MP1"><text:span text:style-name="MT3"/></text:p>
        <text:p text:style-name="MP2"/>
      </style:header>
      <style:footer>
        <text:p text:style-name="MP3"><text:span text:style-name="MT4"><text:page-number text:select-page="current">1</text:page-number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bretones</meta:initial-creator>
    <meta:creation-date>2017-10-31T16:40:00</meta:creation-date>
    <dc:date>2017-10-31T17:11:43.525000000</dc:date>
    <meta:editing-cycles>3</meta:editing-cycles>
    <meta:editing-duration>PT4M9S</meta:editing-duration>
    <meta:generator>LibreOffice/5.0.2.2$Windows_X86_64 LibreOffice_project/37b43f919e4de5eeaca9b9755ed688758a8251fe</meta:generator>
    <meta:document-statistic meta:table-count="5" meta:image-count="1" meta:object-count="0" meta:page-count="8" meta:paragraph-count="242" meta:word-count="1868" meta:character-count="12369" meta:non-whitespace-character-count="10521"/>
    <meta:user-defined meta:name="Company">Hewlett-Packard Company</meta:user-defined>
    <meta:user-defined meta:name="Operator">Joaquim José de Paula Neto</meta:user-defined>
  </office:meta>
</office:document-meta>
</file>