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6.95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style:font-name="Times New Roman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="0.002cm solid #000000"/>
      <style:text-properties style:font-name="Times New Roman"/>
    </style:style>
    <style:style style:name="ce8" style:family="table-cell" style:parent-style-name="Default" style:data-style-name="N10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ta 2 2007 Junho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row table:style-name="ro1">
          <table:table-cell table:style-name="ce1" office:value-type="string" table:number-columns-spanned="6" table:number-rows-spanned="1">
            <text:p><text:s/><text:span text:style-name="T1">RELATÓRIO DE INQUÉRITOS NÃO DENUNCIADOS - Junho/2012 – META 2 2007</text:span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>
            <text:p>comarca</text:p>
          </table:table-cell>
          <table:table-cell table:style-name="ce2" office:value-type="string">
            <text:p>vara</text:p>
          </table:table-cell>
          <table:table-cell table:style-name="ce5" office:value-type="string">
            <text:p>nº processo</text:p>
          </table:table-cell>
          <table:table-cell table:style-name="ce2" office:value-type="string">
            <text:p>classe processual</text:p>
          </table:table-cell>
          <table:table-cell table:style-name="ce2" office:value-type="string">
            <text:p>distribuição</text:p>
          </table:table-cell>
          <table:table-cell table:style-name="ce2" office:value-type="string">
            <text:p>ultima movimentaçã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MPINA GRANDE </text:p>
          </table:table-cell>
          <table:table-cell table:style-name="ce3" office:value-type="string">
            <text:p>1. TRIBUNAL DO JURI/CG <text:s text:c="2"/></text:p>
          </table:table-cell>
          <table:table-cell table:style-name="ce6" office:value-type="string">
            <text:p>00120040038018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4-01-22">
            <text:p>22/01/2004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MPINA GRANDE </text:p>
          </table:table-cell>
          <table:table-cell table:style-name="ce3" office:value-type="string">
            <text:p>2. TRIBUNAL DO JURI/CG <text:s text:c="2"/></text:p>
          </table:table-cell>
          <table:table-cell table:style-name="ce6" office:value-type="string">
            <text:p>00120070296080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08-28">
            <text:p>28/08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MPINA GRANDE </text:p>
          </table:table-cell>
          <table:table-cell table:style-name="ce3" office:value-type="string">
            <text:p>1¬ VARA CRIMINAL C GRANDE</text:p>
          </table:table-cell>
          <table:table-cell table:style-name="ce6" office:value-type="string">
            <text:p>00120060205307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06-26">
            <text:p>26/06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19990003903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1999-04-26">
            <text:p>26/04/1999</text:p>
          </table:table-cell>
          <table:table-cell table:style-name="ce3" office:value-type="string">
            <text:p>AUTOS VISTA MP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20003287</text:p>
          </table:table-cell>
          <table:table-cell table:style-name="ce3" office:value-type="string">
            <text:p>HOMICIDIO DOLOSO</text:p>
          </table:table-cell>
          <table:table-cell table:style-name="ce9" office:value-type="date" office:date-value="2002-10-14">
            <text:p>14/10/2002</text:p>
          </table:table-cell>
          <table:table-cell table:style-name="ce3" office:value-type="string">
            <text:p>AUTOS DEVOLVIDOS D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30008565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3-02-28">
            <text:p>28/02/2003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30006395</text:p>
          </table:table-cell>
          <table:table-cell table:style-name="ce3" office:value-type="string">
            <text:p>TENTATIVA HOMICIDIO </text:p>
          </table:table-cell>
          <table:table-cell table:style-name="ce9" office:value-type="date" office:date-value="2003-08-06">
            <text:p>06/08/2003</text:p>
          </table:table-cell>
          <table:table-cell table:style-name="ce3" office:value-type="string">
            <text:p>REMETA-S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30020115</text:p>
          </table:table-cell>
          <table:table-cell table:style-name="ce3" office:value-type="string">
            <text:p>TENTATIVA HOMICIDIO </text:p>
          </table:table-cell>
          <table:table-cell table:style-name="ce9" office:value-type="date" office:date-value="2003-09-15">
            <text:p>15/09/2003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40001188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4-03-04">
            <text:p>04/03/2004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40001816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4-03-18">
            <text:p>18/03/2004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40003226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4-05-17">
            <text:p>17/05/2004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40010973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4-10-21">
            <text:p>21/10/2004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50001037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02-22">
            <text:p>22/02/2005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50001292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02-22">
            <text:p>22/02/2005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50001938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04-15">
            <text:p>15/04/2005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50007406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08-10">
            <text:p>10/08/2005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50007455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09-12">
            <text:p>12/09/2005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50007927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09-15">
            <text:p>15/09/2005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50007786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09-22">
            <text:p>22/09/2005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5000534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5-11-04">
            <text:p>04/11/2005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50006283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11-16">
            <text:p>16/11/2005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60004518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06-02">
            <text:p>02/06/2006</text:p>
          </table:table-cell>
          <table:table-cell table:style-name="ce3" office:value-type="string">
            <text:p>REMETA-SE <text:s text:c="2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60005051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06-02">
            <text:p>02/06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60004450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06-26">
            <text:p>26/06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60008295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10-23">
            <text:p>23/10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60009442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12-11">
            <text:p>11/12/2006</text:p>
          </table:table-cell>
          <table:table-cell table:style-name="ce3" office:value-type="string">
            <text:p>AUTOS CLS PARA DESPACH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70001710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03-21">
            <text:p>21/03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70008905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7-08-27">
            <text:p>27/08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7000931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9-13">
            <text:p>13/09/2007</text:p>
          </table:table-cell>
          <table:table-cell table:style-name="ce3" office:value-type="string">
            <text:p>REMETA-SE <text:s text:c="2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70009473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7-09-21">
            <text:p>21/09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70013095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12-10">
            <text:p>10/12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APORA <text:s text:c="7"/></text:p>
          </table:table-cell>
          <table:table-cell table:style-name="ce3" office:value-type="string">
            <text:p>VARA UNICA DE CAAPORA <text:s text:c="3"/></text:p>
          </table:table-cell>
          <table:table-cell table:style-name="ce6" office:value-type="string">
            <text:p>00220070013319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7-12-18">
            <text:p>18/12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O JOAO DO RIO</text:p>
          </table:table-cell>
          <table:table-cell table:style-name="ce3" office:value-type="string">
            <text:p>1A VARA S.J. RIO DO PEIXE</text:p>
          </table:table-cell>
          <table:table-cell table:style-name="ce6" office:value-type="string">
            <text:p>00520060006482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06-19">
            <text:p>19/06/2006</text:p>
          </table:table-cell>
          <table:table-cell table:style-name="ce3" office:value-type="string">
            <text:p>REMETA-SE <text:s text:c="20"/></text:p>
          </table:table-cell>
          <table:table-cell table:number-columns-repeated="2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  <table:table-cell table:style-name="ce10"/>
          <table:table-cell table:number-columns-repeated="3"/>
          <table:table-cell table:style-name="ce8"/>
          <table:table-cell/>
        </table:table-row>
        <table:table-row table:style-name="ro1">
          <table:table-cell table:style-name="ce3" office:value-type="string">
            <text:p>SAO JOAO DO RIO</text:p>
          </table:table-cell>
          <table:table-cell table:style-name="ce3" office:value-type="string">
            <text:p>1A VARA S.J. RIO DO PEIXE</text:p>
          </table:table-cell>
          <table:table-cell table:style-name="ce6" office:value-type="string">
            <text:p>00520070009013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7-06-17">
            <text:p>17/06/2007</text:p>
          </table:table-cell>
          <table:table-cell table:style-name="ce3" office:value-type="string">
            <text:p>REMETA-SE <text:s text:c="2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O JOAO DO RIO</text:p>
          </table:table-cell>
          <table:table-cell table:style-name="ce3" office:value-type="string">
            <text:p>1A VARA S.J. RIO DO PEIXE</text:p>
          </table:table-cell>
          <table:table-cell table:style-name="ce6" office:value-type="string">
            <text:p>00520070012876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10-01">
            <text:p>01/10/2007</text:p>
          </table:table-cell>
          <table:table-cell table:style-name="ce3" office:value-type="string">
            <text:p>REMETA-SE <text:s text:c="2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REJO DO CRUZ <text:s/></text:p>
          </table:table-cell>
          <table:table-cell table:style-name="ce3" office:value-type="string">
            <text:p>VARA ┌NICA BREJO DO CRUZ </text:p>
          </table:table-cell>
          <table:table-cell table:style-name="ce6" office:value-type="string">
            <text:p>01020030014269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3-01-20">
            <text:p>20/01/2003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REJO DO CRUZ <text:s/></text:p>
          </table:table-cell>
          <table:table-cell table:style-name="ce3" office:value-type="string">
            <text:p>VARA ┌NICA BREJO DO CRUZ </text:p>
          </table:table-cell>
          <table:table-cell table:style-name="ce6" office:value-type="string">
            <text:p>01020060006433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09-06">
            <text:p>06/09/2006</text:p>
          </table:table-cell>
          <table:table-cell table:style-name="ce3" office:value-type="string">
            <text:p>REMETA-SE <text:s text:c="2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REJO DO CRUZ <text:s/></text:p>
          </table:table-cell>
          <table:table-cell table:style-name="ce3" office:value-type="string">
            <text:p>VARA ┌NICA BREJO DO CRUZ </text:p>
          </table:table-cell>
          <table:table-cell table:style-name="ce6" office:value-type="string">
            <text:p>01020060006771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09-28">
            <text:p>28/09/2006</text:p>
          </table:table-cell>
          <table:table-cell table:style-name="ce3" office:value-type="string">
            <text:p>REMETA-SE <text:s text:c="2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REJO DO CRUZ <text:s/></text:p>
          </table:table-cell>
          <table:table-cell table:style-name="ce3" office:value-type="string">
            <text:p>VARA ┌NICA BREJO DO CRUZ </text:p>
          </table:table-cell>
          <table:table-cell table:style-name="ce6" office:value-type="string">
            <text:p>01020070001291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03-01">
            <text:p>01/03/2007</text:p>
          </table:table-cell>
          <table:table-cell table:style-name="ce3" office:value-type="string">
            <text:p>AUTOS CLS PARA DESPACHO <text:s text:c="6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REJO DO CRUZ <text:s/></text:p>
          </table:table-cell>
          <table:table-cell table:style-name="ce3" office:value-type="string">
            <text:p>VARA ┌NICA BREJO DO CRUZ </text:p>
          </table:table-cell>
          <table:table-cell table:style-name="ce6" office:value-type="string">
            <text:p>01020070007272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7-07-23">
            <text:p>23/07/2007</text:p>
          </table:table-cell>
          <table:table-cell table:style-name="ce3" office:value-type="string">
            <text:p>AUTOS CLS PARA DESPACHO <text:s text:c="6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TOLE DO ROCHA</text:p>
          </table:table-cell>
          <table:table-cell table:style-name="ce3" office:value-type="string">
            <text:p>1A. VARA CATOLE DO ROCHA </text:p>
          </table:table-cell>
          <table:table-cell table:style-name="ce6" office:value-type="string">
            <text:p>01419990011810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1999-11-03">
            <text:p>03/11/1999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TOLE DO ROCHA</text:p>
          </table:table-cell>
          <table:table-cell table:style-name="ce3" office:value-type="string">
            <text:p>1A. VARA CATOLE DO ROCHA </text:p>
          </table:table-cell>
          <table:table-cell table:style-name="ce6" office:value-type="string">
            <text:p>01420000007741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0-07-17">
            <text:p>17/07/2000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TOLE DO ROCHA</text:p>
          </table:table-cell>
          <table:table-cell table:style-name="ce3" office:value-type="string">
            <text:p>1A. VARA CATOLE DO ROCHA </text:p>
          </table:table-cell>
          <table:table-cell table:style-name="ce6" office:value-type="string">
            <text:p>01420010003961</text:p>
          </table:table-cell>
          <table:table-cell table:style-name="ce3" office:value-type="string">
            <text:p>TENTATIVA HOMICIDIO </text:p>
          </table:table-cell>
          <table:table-cell table:style-name="ce9" office:value-type="date" office:date-value="2001-03-07">
            <text:p>07/03/2001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TOLE DO ROCHA</text:p>
          </table:table-cell>
          <table:table-cell table:style-name="ce3" office:value-type="string">
            <text:p>1A. VARA CATOLE DO ROCHA </text:p>
          </table:table-cell>
          <table:table-cell table:style-name="ce6" office:value-type="string">
            <text:p>01420030036165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3-02-10">
            <text:p>10/02/2003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TOLE DO ROCHA</text:p>
          </table:table-cell>
          <table:table-cell table:style-name="ce3" office:value-type="string">
            <text:p>1A. VARA CATOLE DO ROCHA </text:p>
          </table:table-cell>
          <table:table-cell table:style-name="ce6" office:value-type="string">
            <text:p>01420030036207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3-02-11">
            <text:p>11/02/2003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TOLE DO ROCHA</text:p>
          </table:table-cell>
          <table:table-cell table:style-name="ce3" office:value-type="string">
            <text:p>1A. VARA CATOLE DO ROCHA </text:p>
          </table:table-cell>
          <table:table-cell table:style-name="ce6" office:value-type="string">
            <text:p>01420050011825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06-22">
            <text:p>22/06/2005</text:p>
          </table:table-cell>
          <table:table-cell table:style-name="ce3" office:value-type="string">
            <text:p>AUTOS CLS PARA DESPACHO <text:s text:c="6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TOLE DO ROCHA</text:p>
          </table:table-cell>
          <table:table-cell table:style-name="ce3" office:value-type="string">
            <text:p>1A. VARA CATOLE DO ROCHA </text:p>
          </table:table-cell>
          <table:table-cell table:style-name="ce6" office:value-type="string">
            <text:p>01420050017517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5-08-29">
            <text:p>29/08/2005</text:p>
          </table:table-cell>
          <table:table-cell table:style-name="ce3" office:value-type="string">
            <text:p>AUTOS CLS PARA DESPACHO <text:s text:c="6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TOLE DO ROCHA</text:p>
          </table:table-cell>
          <table:table-cell table:style-name="ce3" office:value-type="string">
            <text:p>1A. VARA CATOLE DO ROCHA </text:p>
          </table:table-cell>
          <table:table-cell table:style-name="ce6" office:value-type="string">
            <text:p>01420070006623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03-09">
            <text:p>09/03/2007</text:p>
          </table:table-cell>
          <table:table-cell table:style-name="ce3" office:value-type="string">
            <text:p>AUTOS CLS PARA DESPACHO <text:s text:c="6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TOLE DO ROCHA</text:p>
          </table:table-cell>
          <table:table-cell table:style-name="ce3" office:value-type="string">
            <text:p>1A. VARA CATOLE DO ROCHA </text:p>
          </table:table-cell>
          <table:table-cell table:style-name="ce6" office:value-type="string">
            <text:p>01420070007225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03-19">
            <text:p>19/03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UARABIRA <text:s text:c="5"/></text:p>
          </table:table-cell>
          <table:table-cell table:style-name="ce3" office:value-type="string">
            <text:p>1A. VARA DE GUARABIRA <text:s text:c="3"/></text:p>
          </table:table-cell>
          <table:table-cell table:style-name="ce6" office:value-type="string">
            <text:p>01819990007231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1999-05-19">
            <text:p>19/05/1999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UARABIRA <text:s text:c="5"/></text:p>
          </table:table-cell>
          <table:table-cell table:style-name="ce3" office:value-type="string">
            <text:p>1A. VARA DE GUARABIRA <text:s text:c="3"/></text:p>
          </table:table-cell>
          <table:table-cell table:style-name="ce6" office:value-type="string">
            <text:p>01820010000877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1-01-12">
            <text:p>12/01/2001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UARABIRA <text:s text:c="5"/></text:p>
          </table:table-cell>
          <table:table-cell table:style-name="ce3" office:value-type="string">
            <text:p>1A. VARA DE GUARABIRA <text:s text:c="3"/></text:p>
          </table:table-cell>
          <table:table-cell table:style-name="ce6" office:value-type="string">
            <text:p>01820030032546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3-05-12">
            <text:p>12/05/2003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UARABIRA <text:s text:c="5"/></text:p>
          </table:table-cell>
          <table:table-cell table:style-name="ce3" office:value-type="string">
            <text:p>1A. VARA DE GUARABIRA <text:s text:c="3"/></text:p>
          </table:table-cell>
          <table:table-cell table:style-name="ce6" office:value-type="string">
            <text:p>01820040025639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4-11-11">
            <text:p>11/11/2004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UARABIRA <text:s text:c="5"/></text:p>
          </table:table-cell>
          <table:table-cell table:style-name="ce3" office:value-type="string">
            <text:p>1A. VARA DE GUARABIRA <text:s text:c="3"/></text:p>
          </table:table-cell>
          <table:table-cell table:style-name="ce6" office:value-type="string">
            <text:p>01820050002023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01-26">
            <text:p>26/01/2005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UARABIRA <text:s text:c="5"/></text:p>
          </table:table-cell>
          <table:table-cell table:style-name="ce3" office:value-type="string">
            <text:p>1A. VARA DE GUARABIRA <text:s text:c="3"/></text:p>
          </table:table-cell>
          <table:table-cell table:style-name="ce6" office:value-type="string">
            <text:p>01820050009770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06-09">
            <text:p>09/06/2005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UARABIRA <text:s text:c="5"/></text:p>
          </table:table-cell>
          <table:table-cell table:style-name="ce3" office:value-type="string">
            <text:p>1A. VARA DE GUARABIRA <text:s text:c="3"/></text:p>
          </table:table-cell>
          <table:table-cell table:style-name="ce6" office:value-type="string">
            <text:p>01820050039652</text:p>
          </table:table-cell>
          <table:table-cell table:style-name="ce3" office:value-type="string">
            <text:p>TENTATIVA HOMICIDIO </text:p>
          </table:table-cell>
          <table:table-cell table:style-name="ce9" office:value-type="date" office:date-value="2005-10-25">
            <text:p>25/10/2005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UARABIRA <text:s text:c="5"/></text:p>
          </table:table-cell>
          <table:table-cell table:style-name="ce3" office:value-type="string">
            <text:p>1A. VARA DE GUARABIRA <text:s text:c="3"/></text:p>
          </table:table-cell>
          <table:table-cell table:style-name="ce6" office:value-type="string">
            <text:p>01820060046531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11-01">
            <text:p>01/11/2006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UARABIRA <text:s text:c="5"/></text:p>
          </table:table-cell>
          <table:table-cell table:style-name="ce3" office:value-type="string">
            <text:p>1A. VARA DE GUARABIRA <text:s text:c="3"/></text:p>
          </table:table-cell>
          <table:table-cell table:style-name="ce6" office:value-type="string">
            <text:p>01820050039686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10-31">
            <text:p>31/10/2005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UARABIRA <text:s text:c="5"/></text:p>
          </table:table-cell>
          <table:table-cell table:style-name="ce3" office:value-type="string">
            <text:p>1A. VARA DE GUARABIRA <text:s text:c="3"/></text:p>
          </table:table-cell>
          <table:table-cell table:style-name="ce6" office:value-type="string">
            <text:p>01820070028180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7-05-11">
            <text:p>11/05/2007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UARABIRA <text:s text:c="5"/></text:p>
          </table:table-cell>
          <table:table-cell table:style-name="ce3" office:value-type="string">
            <text:p>1A. VARA DE GUARABIRA <text:s text:c="3"/></text:p>
          </table:table-cell>
          <table:table-cell table:style-name="ce6" office:value-type="string">
            <text:p>01820070225406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12-06">
            <text:p>06/12/2007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UARABIRA <text:s text:c="5"/></text:p>
          </table:table-cell>
          <table:table-cell table:style-name="ce3" office:value-type="string">
            <text:p>3A. VARA DE GUARABIRA <text:s text:c="3"/></text:p>
          </table:table-cell>
          <table:table-cell table:style-name="ce6" office:value-type="string">
            <text:p>01820020053155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2-12-11">
            <text:p>11/12/2002</text:p>
          </table:table-cell>
          <table:table-cell table:style-name="ce3" office:value-type="string">
            <text:p>AUTOS DEVOLVIDOS D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GUARABIRA <text:s text:c="5"/></text:p>
          </table:table-cell>
          <table:table-cell table:style-name="ce3" office:value-type="string">
            <text:p>3A. VARA DE GUARABIRA <text:s text:c="3"/></text:p>
          </table:table-cell>
          <table:table-cell table:style-name="ce6" office:value-type="string">
            <text:p>01820030036216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3-04-22">
            <text:p>22/04/2003</text:p>
          </table:table-cell>
          <table:table-cell table:style-name="ce3" office:value-type="string">
            <text:p>AUTOS DEVOLVIDOS D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NGA <text:s text:c="10"/></text:p>
          </table:table-cell>
          <table:table-cell table:style-name="ce3" office:value-type="string">
            <text:p>1A. VARA DE INGA <text:s text:c="8"/></text:p>
          </table:table-cell>
          <table:table-cell table:style-name="ce6" office:value-type="string">
            <text:p>02020050015138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5-10-06">
            <text:p>06/10/2005</text:p>
          </table:table-cell>
          <table:table-cell table:style-name="ce3" office:value-type="string">
            <text:p>AUTOS CLS PARA DESPACHO <text:s text:c="6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ONTEIRO <text:s text:c="6"/></text:p>
          </table:table-cell>
          <table:table-cell table:style-name="ce3" office:value-type="string">
            <text:p>1A. VARA DE MONTEIRO <text:s text:c="4"/></text:p>
          </table:table-cell>
          <table:table-cell table:style-name="ce6" office:value-type="string">
            <text:p>02420050020692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08-26">
            <text:p>26/08/2005</text:p>
          </table:table-cell>
          <table:table-cell table:style-name="ce3" office:value-type="string">
            <text:p>AUTOS CARGA MP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ATOS <text:s text:c="9"/></text:p>
          </table:table-cell>
          <table:table-cell table:style-name="ce3" office:value-type="string">
            <text:p>1A. VARA PATOS <text:s text:c="10"/></text:p>
          </table:table-cell>
          <table:table-cell table:style-name="ce6" office:value-type="string">
            <text:p>0251986000017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1986-04-29">
            <text:p>29/04/1986</text:p>
          </table:table-cell>
          <table:table-cell table:style-name="ce3" office:value-type="string">
            <text:p>AUTOS CLS PARA DESPACHO <text:s text:c="6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ATOS <text:s text:c="9"/></text:p>
          </table:table-cell>
          <table:table-cell table:style-name="ce3" office:value-type="string">
            <text:p>1A. VARA PATOS <text:s text:c="10"/></text:p>
          </table:table-cell>
          <table:table-cell table:style-name="ce6" office:value-type="string">
            <text:p>0252005001024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5-04-11">
            <text:p>11/04/2005</text:p>
          </table:table-cell>
          <table:table-cell table:style-name="ce3" office:value-type="string">
            <text:p>AUTOS A SUPERINTEND/DELEGACIA 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IANCO <text:s text:c="8"/></text:p>
          </table:table-cell>
          <table:table-cell table:style-name="ce3" office:value-type="string">
            <text:p>1A. VARA DE PIANCO <text:s text:c="6"/></text:p>
          </table:table-cell>
          <table:table-cell table:style-name="ce6" office:value-type="string">
            <text:p>02620060000028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01-10">
            <text:p>10/01/2006</text:p>
          </table:table-cell>
          <table:table-cell table:style-name="ce3" office:value-type="string">
            <text:p>AUTOS CLS PARA DESPACHO <text:s text:c="6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RINCESA ISABEL</text:p>
          </table:table-cell>
          <table:table-cell table:style-name="ce3" office:value-type="string">
            <text:p>1A. VARA PRINCESA ISABEL </text:p>
          </table:table-cell>
          <table:table-cell table:style-name="ce6" office:value-type="string">
            <text:p>03120040000296</text:p>
          </table:table-cell>
          <table:table-cell table:style-name="ce3" office:value-type="string">
            <text:p>TENTATIVA HOMICIDIO </text:p>
          </table:table-cell>
          <table:table-cell table:style-name="ce9" office:value-type="date" office:date-value="2004-01-16">
            <text:p>16/01/2004</text:p>
          </table:table-cell>
          <table:table-cell table:style-name="ce3" office:value-type="string">
            <text:p>AUTOS A SUPERINTEND/DELEGACIA 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RINCESA ISABEL</text:p>
          </table:table-cell>
          <table:table-cell table:style-name="ce3" office:value-type="string">
            <text:p>1A. VARA PRINCESA ISABEL </text:p>
          </table:table-cell>
          <table:table-cell table:style-name="ce6" office:value-type="string">
            <text:p>03120060006983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10-02">
            <text:p>02/10/2006</text:p>
          </table:table-cell>
          <table:table-cell table:style-name="ce3" office:value-type="string">
            <text:p>AUTOS A SUPERINTEND/DELEGACIA 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RINCESA ISABEL</text:p>
          </table:table-cell>
          <table:table-cell table:style-name="ce3" office:value-type="string">
            <text:p>1A. VARA PRINCESA ISABEL </text:p>
          </table:table-cell>
          <table:table-cell table:style-name="ce6" office:value-type="string">
            <text:p>03120070018408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12-19">
            <text:p>19/12/2007</text:p>
          </table:table-cell>
          <table:table-cell table:style-name="ce3" office:value-type="string">
            <text:p>AUTOS A SUPERINTEND/DELEGACIA 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1983000255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1983-12-20">
            <text:p>20/12/1983</text:p>
          </table:table-cell>
          <table:table-cell table:style-name="ce3" office:value-type="string">
            <text:p>CADASTRADO SEM MOVIMENTACAO <text:s text:c="2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1992000062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1991-10-02">
            <text:p>02/10/1991</text:p>
          </table:table-cell>
          <table:table-cell table:style-name="ce3" office:value-type="string">
            <text:p>CADASTRADO SEM MOVIMENTACAO <text:s text:c="2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1001717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1-01-31">
            <text:p>31/01/2001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40017973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4-07-28">
            <text:p>28/07/2004</text:p>
          </table:table-cell>
          <table:table-cell table:style-name="ce3" office:value-type="string">
            <text:p>REMETA-SE <text:s text:c="2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40042039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4-12-22">
            <text:p>22/12/2004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50019232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07-04">
            <text:p>04/07/2005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50020040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07-15">
            <text:p>15/07/2005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50021493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07-29">
            <text:p>29/07/2005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50023119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08-10">
            <text:p>10/08/2005</text:p>
          </table:table-cell>
          <table:table-cell table:style-name="ce3" office:value-type="string">
            <text:p>REMETA-S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5002745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5-09-21">
            <text:p>21/09/2005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5002634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5-09-30">
            <text:p>30/09/2005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50042192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5-10-19">
            <text:p>19/10/2005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6000214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1-16">
            <text:p>16/01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60014298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6-04-10">
            <text:p>10/04/2006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60015832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4-25">
            <text:p>25/04/2006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6001801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5-23">
            <text:p>23/05/2006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6001803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5-23">
            <text:p>23/05/2006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60018265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05-25">
            <text:p>25/05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60018281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05-25">
            <text:p>25/05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60018307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05-25">
            <text:p>25/05/2006</text:p>
          </table:table-cell>
          <table:table-cell table:style-name="ce3" office:value-type="string">
            <text:p>REMETA-S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60023521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7-17">
            <text:p>17/07/2006</text:p>
          </table:table-cell>
          <table:table-cell table:style-name="ce3" office:value-type="string">
            <text:p>REMETA-S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60036523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09-14">
            <text:p>14/09/2006</text:p>
          </table:table-cell>
          <table:table-cell table:style-name="ce3" office:value-type="string">
            <text:p>REMETA-S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60027068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09-28">
            <text:p>28/09/2006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60027142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09-28">
            <text:p>28/09/2006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60035806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10-09">
            <text:p>09/10/2006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6003546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10-16">
            <text:p>16/10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60030740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6-11-20">
            <text:p>20/11/2006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6003184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11-24">
            <text:p>24/11/2006</text:p>
          </table:table-cell>
          <table:table-cell table:style-name="ce3" office:value-type="string">
            <text:p>REMETA-S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6003188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11-24">
            <text:p>24/11/2006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60032712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12-14">
            <text:p>14/12/2006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60033165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12-14">
            <text:p>14/12/2006</text:p>
          </table:table-cell>
          <table:table-cell table:style-name="ce3" office:value-type="string">
            <text:p>REMETA-S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0009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1-08">
            <text:p>08/01/2007</text:p>
          </table:table-cell>
          <table:table-cell table:style-name="ce3" office:value-type="string">
            <text:p>REMETA-S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0013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1-08">
            <text:p>08/01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0072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1-09">
            <text:p>09/01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00576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1-10">
            <text:p>10/01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0611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1-30">
            <text:p>30/01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19972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02-07">
            <text:p>07/02/2007</text:p>
          </table:table-cell>
          <table:table-cell table:style-name="ce3" office:value-type="string">
            <text:p>AUTOS CLS PARA DESPACH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19402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2-21">
            <text:p>21/02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1944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2-21">
            <text:p>21/02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0921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4-10">
            <text:p>10/04/2007</text:p>
          </table:table-cell>
          <table:table-cell table:style-name="ce3" office:value-type="string">
            <text:p>REMETA-S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1036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4-19">
            <text:p>19/04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1051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4-25">
            <text:p>25/04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1053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4-25">
            <text:p>25/04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1055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4-25">
            <text:p>25/04/2007</text:p>
          </table:table-cell>
          <table:table-cell table:style-name="ce3" office:value-type="string">
            <text:p>REMETA-S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1041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5-07">
            <text:p>07/05/2007</text:p>
          </table:table-cell>
          <table:table-cell table:style-name="ce3" office:value-type="string">
            <text:p>REMETA-S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1043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5-07">
            <text:p>07/05/2007</text:p>
          </table:table-cell>
          <table:table-cell table:style-name="ce3" office:value-type="string">
            <text:p>REMETA-S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1152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5-14">
            <text:p>14/05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11565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05-14">
            <text:p>14/05/2007</text:p>
          </table:table-cell>
          <table:table-cell table:style-name="ce3" office:value-type="string">
            <text:p>REMETA-S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12472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5-29">
            <text:p>29/05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15632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6-06">
            <text:p>06/06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1377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6-18">
            <text:p>18/06/2007</text:p>
          </table:table-cell>
          <table:table-cell table:style-name="ce3" office:value-type="string">
            <text:p>AGUARDA DECISAO DO APENS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2741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7">
            <text:p>17/07/2007</text:p>
          </table:table-cell>
          <table:table-cell table:style-name="ce3" office:value-type="string">
            <text:p>AUTOS CLS PARA DESPACH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27421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7">
            <text:p>17/07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2743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7">
            <text:p>17/07/2007</text:p>
          </table:table-cell>
          <table:table-cell table:style-name="ce3" office:value-type="string">
            <text:p>REMETA-S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2744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7">
            <text:p>17/07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2745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7">
            <text:p>17/07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27462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7">
            <text:p>17/07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2748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7">
            <text:p>17/07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27496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7">
            <text:p>17/07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2750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7">
            <text:p>17/07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27512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7">
            <text:p>17/07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2752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7">
            <text:p>17/07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2772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9">
            <text:p>19/07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2774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9">
            <text:p>19/07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2783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9">
            <text:p>19/07/2007</text:p>
          </table:table-cell>
          <table:table-cell table:style-name="ce3" office:value-type="string">
            <text:p>REMETA-S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2936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8-06">
            <text:p>06/08/2007</text:p>
          </table:table-cell>
          <table:table-cell table:style-name="ce3" office:value-type="string">
            <text:p>REMETA-S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3347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8-30">
            <text:p>30/08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3349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8-30">
            <text:p>30/08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33502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8-30">
            <text:p>30/08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3359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8-31">
            <text:p>31/08/2007</text:p>
          </table:table-cell>
          <table:table-cell table:style-name="ce3" office:value-type="string">
            <text:p>REMETA-SE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34872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9-18">
            <text:p>18/09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3488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9-18">
            <text:p>18/09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3489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9-18">
            <text:p>18/09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1A. VARA SANTA RITA <text:s text:c="5"/></text:p>
          </table:table-cell>
          <table:table-cell table:style-name="ce6" office:value-type="string">
            <text:p>03320070034906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9-18">
            <text:p>18/09/2007</text:p>
          </table:table-cell>
          <table:table-cell table:style-name="ce3" office:value-type="string">
            <text:p>AUTOS CARGA MP SUBSTITUTO <text:s text:c="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NTA RITA <text:s text:c="4"/></text:p>
          </table:table-cell>
          <table:table-cell table:style-name="ce3" office:value-type="string">
            <text:p>2A. VARA SANTA RITA <text:s text:c="5"/></text:p>
          </table:table-cell>
          <table:table-cell table:style-name="ce6" office:value-type="string">
            <text:p>03320050018341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06-27">
            <text:p>27/06/2005</text:p>
          </table:table-cell>
          <table:table-cell table:style-name="ce3" office:value-type="string">
            <text:p>OFICIO AGUARDA RESPOSTA <text:s text:c="6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PE <text:s text:c="10"/></text:p>
          </table:table-cell>
          <table:table-cell table:style-name="ce3" office:value-type="string">
            <text:p>1A. VARA DE SAPE <text:s text:c="8"/></text:p>
          </table:table-cell>
          <table:table-cell table:style-name="ce6" office:value-type="string">
            <text:p>03520070003831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03-02">
            <text:p>02/03/2007</text:p>
          </table:table-cell>
          <table:table-cell table:style-name="ce3" office:value-type="string">
            <text:p>REMETA-SE <text:s text:c="2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PE <text:s text:c="10"/></text:p>
          </table:table-cell>
          <table:table-cell table:style-name="ce3" office:value-type="string">
            <text:p>1A. VARA DE SAPE <text:s text:c="8"/></text:p>
          </table:table-cell>
          <table:table-cell table:style-name="ce6" office:value-type="string">
            <text:p>03520070011917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05-17">
            <text:p>17/05/2007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TABAIANA <text:s text:c="5"/></text:p>
          </table:table-cell>
          <table:table-cell table:style-name="ce3" office:value-type="string">
            <text:p>1A. VARA DE ITABAIANA <text:s text:c="3"/></text:p>
          </table:table-cell>
          <table:table-cell table:style-name="ce6" office:value-type="string">
            <text:p>03820050018654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08-18">
            <text:p>18/08/2005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TABAIANA <text:s text:c="5"/></text:p>
          </table:table-cell>
          <table:table-cell table:style-name="ce3" office:value-type="string">
            <text:p>1A. VARA DE ITABAIANA <text:s text:c="3"/></text:p>
          </table:table-cell>
          <table:table-cell table:style-name="ce6" office:value-type="string">
            <text:p>03820070010616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02-23">
            <text:p>23/02/2007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ITABAIANA <text:s text:c="5"/></text:p>
          </table:table-cell>
          <table:table-cell table:style-name="ce3" office:value-type="string">
            <text:p>1A. VARA DE ITABAIANA <text:s text:c="3"/></text:p>
          </table:table-cell>
          <table:table-cell table:style-name="ce6" office:value-type="string">
            <text:p>03820070024559</text:p>
          </table:table-cell>
          <table:table-cell table:style-name="ce3" office:value-type="string">
            <text:p>TENTATIVA HOMICIDIO </text:p>
          </table:table-cell>
          <table:table-cell table:style-name="ce9" office:value-type="date" office:date-value="2007-08-27">
            <text:p>27/08/2007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HANDRA <text:s text:c="6"/></text:p>
          </table:table-cell>
          <table:table-cell table:style-name="ce3" office:value-type="string">
            <text:p>VARA UNICA DE ALHANDRA <text:s text:c="2"/></text:p>
          </table:table-cell>
          <table:table-cell table:style-name="ce6" office:value-type="string">
            <text:p>04120020000240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2-01-31">
            <text:p>31/01/2002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HANDRA <text:s text:c="6"/></text:p>
          </table:table-cell>
          <table:table-cell table:style-name="ce3" office:value-type="string">
            <text:p>VARA UNICA DE ALHANDRA <text:s text:c="2"/></text:p>
          </table:table-cell>
          <table:table-cell table:style-name="ce6" office:value-type="string">
            <text:p>04120030016822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3-04-07">
            <text:p>07/04/2003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HANDRA <text:s text:c="6"/></text:p>
          </table:table-cell>
          <table:table-cell table:style-name="ce3" office:value-type="string">
            <text:p>VARA UNICA DE ALHANDRA <text:s text:c="2"/></text:p>
          </table:table-cell>
          <table:table-cell table:style-name="ce6" office:value-type="string">
            <text:p>04120040004263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4-05-11">
            <text:p>11/05/2004</text:p>
          </table:table-cell>
          <table:table-cell table:style-name="ce3" office:value-type="string">
            <text:p>AUTOS DEVOLVIDOS D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HANDRA <text:s text:c="6"/></text:p>
          </table:table-cell>
          <table:table-cell table:style-name="ce3" office:value-type="string">
            <text:p>VARA UNICA DE ALHANDRA <text:s text:c="2"/></text:p>
          </table:table-cell>
          <table:table-cell table:style-name="ce6" office:value-type="string">
            <text:p>04120040043675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4-06-17">
            <text:p>17/06/2004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HANDRA <text:s text:c="6"/></text:p>
          </table:table-cell>
          <table:table-cell table:style-name="ce3" office:value-type="string">
            <text:p>VARA UNICA DE ALHANDRA <text:s text:c="2"/></text:p>
          </table:table-cell>
          <table:table-cell table:style-name="ce6" office:value-type="string">
            <text:p>04120050006190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05-17">
            <text:p>17/05/2005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HANDRA <text:s text:c="6"/></text:p>
          </table:table-cell>
          <table:table-cell table:style-name="ce3" office:value-type="string">
            <text:p>VARA UNICA DE ALHANDRA <text:s text:c="2"/></text:p>
          </table:table-cell>
          <table:table-cell table:style-name="ce6" office:value-type="string">
            <text:p>04120060007113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06-08">
            <text:p>08/06/2006</text:p>
          </table:table-cell>
          <table:table-cell table:style-name="ce3" office:value-type="string">
            <text:p>AUTOS DEVOLVIDOS D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HANDRA <text:s text:c="6"/></text:p>
          </table:table-cell>
          <table:table-cell table:style-name="ce3" office:value-type="string">
            <text:p>VARA UNICA DE ALHANDRA <text:s text:c="2"/></text:p>
          </table:table-cell>
          <table:table-cell table:style-name="ce6" office:value-type="string">
            <text:p>04120060008608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07-28">
            <text:p>28/07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HANDRA <text:s text:c="6"/></text:p>
          </table:table-cell>
          <table:table-cell table:style-name="ce3" office:value-type="string">
            <text:p>VARA UNICA DE ALHANDRA <text:s text:c="2"/></text:p>
          </table:table-cell>
          <table:table-cell table:style-name="ce6" office:value-type="string">
            <text:p>04120060012808</text:p>
          </table:table-cell>
          <table:table-cell table:style-name="ce3" office:value-type="string">
            <text:p>TENTATIVA HOMICIDIO </text:p>
          </table:table-cell>
          <table:table-cell table:style-name="ce9" office:value-type="date" office:date-value="2006-08-29">
            <text:p>29/08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HANDRA <text:s text:c="6"/></text:p>
          </table:table-cell>
          <table:table-cell table:style-name="ce3" office:value-type="string">
            <text:p>VARA UNICA DE ALHANDRA <text:s text:c="2"/></text:p>
          </table:table-cell>
          <table:table-cell table:style-name="ce6" office:value-type="string">
            <text:p>04120060012931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6-08-29">
            <text:p>29/08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HANDRA <text:s text:c="6"/></text:p>
          </table:table-cell>
          <table:table-cell table:style-name="ce3" office:value-type="string">
            <text:p>VARA UNICA DE ALHANDRA <text:s text:c="2"/></text:p>
          </table:table-cell>
          <table:table-cell table:style-name="ce6" office:value-type="string">
            <text:p>04120060014077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10-20">
            <text:p>20/10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HANDRA <text:s text:c="6"/></text:p>
          </table:table-cell>
          <table:table-cell table:style-name="ce3" office:value-type="string">
            <text:p>VARA UNICA DE ALHANDRA <text:s text:c="2"/></text:p>
          </table:table-cell>
          <table:table-cell table:style-name="ce6" office:value-type="string">
            <text:p>04120060017781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12-11">
            <text:p>11/12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HANDRA <text:s text:c="6"/></text:p>
          </table:table-cell>
          <table:table-cell table:style-name="ce3" office:value-type="string">
            <text:p>VARA UNICA DE ALHANDRA <text:s text:c="2"/></text:p>
          </table:table-cell>
          <table:table-cell table:style-name="ce6" office:value-type="string">
            <text:p>04120060017807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12-11">
            <text:p>11/12/2006</text:p>
          </table:table-cell>
          <table:table-cell table:style-name="ce3" office:value-type="string">
            <text:p>AUTOS DEVOLVIDOS D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HANDRA <text:s text:c="6"/></text:p>
          </table:table-cell>
          <table:table-cell table:style-name="ce3" office:value-type="string">
            <text:p>VARA UNICA DE ALHANDRA <text:s text:c="2"/></text:p>
          </table:table-cell>
          <table:table-cell table:style-name="ce6" office:value-type="string">
            <text:p>04120070002435</text:p>
          </table:table-cell>
          <table:table-cell table:style-name="ce3" office:value-type="string">
            <text:p>TENTATIVA HOMICIDIO </text:p>
          </table:table-cell>
          <table:table-cell table:style-name="ce9" office:value-type="date" office:date-value="2007-03-09">
            <text:p>09/03/2007</text:p>
          </table:table-cell>
          <table:table-cell table:style-name="ce3" office:value-type="string">
            <text:p>AUTOS DEVOLVIDOS DO MP <text:s text:c="7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HANDRA <text:s text:c="6"/></text:p>
          </table:table-cell>
          <table:table-cell table:style-name="ce3" office:value-type="string">
            <text:p>VARA UNICA DE ALHANDRA <text:s text:c="2"/></text:p>
          </table:table-cell>
          <table:table-cell table:style-name="ce6" office:value-type="string">
            <text:p>04120070008184</text:p>
          </table:table-cell>
          <table:table-cell table:style-name="ce3" office:value-type="string">
            <text:p>TENTATIVA HOMICIDIO </text:p>
          </table:table-cell>
          <table:table-cell table:style-name="ce9" office:value-type="date" office:date-value="2007-05-28">
            <text:p>28/05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ALHANDRA <text:s text:c="6"/></text:p>
          </table:table-cell>
          <table:table-cell table:style-name="ce3" office:value-type="string">
            <text:p>VARA UNICA DE ALHANDRA <text:s text:c="2"/></text:p>
          </table:table-cell>
          <table:table-cell table:style-name="ce6" office:value-type="string">
            <text:p>04120070008754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06-11">
            <text:p>11/06/2007</text:p>
          </table:table-cell>
          <table:table-cell table:style-name="ce3" office:value-type="string">
            <text:p>AUTOS DEVOLVIDOS D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ONITO DE SANTA</text:p>
          </table:table-cell>
          <table:table-cell table:style-name="ce3" office:value-type="string">
            <text:p>VARA UNICA BONITO STA FE </text:p>
          </table:table-cell>
          <table:table-cell table:style-name="ce6" office:value-type="string">
            <text:p>04220070008893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11-01">
            <text:p>01/11/2007</text:p>
          </table:table-cell>
          <table:table-cell table:style-name="ce3" office:value-type="string">
            <text:p>INTIMAÇÃO ORDENAD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ONITO DE SANTA</text:p>
          </table:table-cell>
          <table:table-cell table:style-name="ce3" office:value-type="string">
            <text:p>VARA UNICA BONITO STA FE </text:p>
          </table:table-cell>
          <table:table-cell table:style-name="ce6" office:value-type="string">
            <text:p>04220070010451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11-08">
            <text:p>08/11/2007</text:p>
          </table:table-cell>
          <table:table-cell table:style-name="ce3" office:value-type="string">
            <text:p>AUTOS CARGA MP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EDRAS DE FOGO </text:p>
          </table:table-cell>
          <table:table-cell table:style-name="ce3" office:value-type="string">
            <text:p>VARA UNICA PEDRAS DE FOGO</text:p>
          </table:table-cell>
          <table:table-cell table:style-name="ce6" office:value-type="string">
            <text:p>05720060001823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04-11">
            <text:p>11/04/2006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EDRAS DE FOGO </text:p>
          </table:table-cell>
          <table:table-cell table:style-name="ce3" office:value-type="string">
            <text:p>VARA UNICA PEDRAS DE FOGO</text:p>
          </table:table-cell>
          <table:table-cell table:style-name="ce7" office:value-type="string">
            <text:p>05720070000724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03-05">
            <text:p>05/03/2007</text:p>
          </table:table-cell>
          <table:table-cell table:style-name="ce3" office:value-type="string">
            <text:p>AUTOS CLS PARA DESPACHO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EDRAS DE FOGO </text:p>
          </table:table-cell>
          <table:table-cell table:style-name="ce3" office:value-type="string">
            <text:p>VARA UNICA PEDRAS DE FOGO</text:p>
          </table:table-cell>
          <table:table-cell table:style-name="ce7" office:value-type="string">
            <text:p>05720070000757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03-06">
            <text:p>06/03/2007</text:p>
          </table:table-cell>
          <table:table-cell table:style-name="ce3" office:value-type="string">
            <text:p>AUTOS CARGA MP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EDRAS DE FOGO </text:p>
          </table:table-cell>
          <table:table-cell table:style-name="ce3" office:value-type="string">
            <text:p>VARA UNICA PEDRAS DE FOGO</text:p>
          </table:table-cell>
          <table:table-cell table:style-name="ce7" office:value-type="string">
            <text:p>05720070002647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06-06">
            <text:p>06/06/2007</text:p>
          </table:table-cell>
          <table:table-cell table:style-name="ce3" office:value-type="string">
            <text:p>AUTOS CLS PARA DESPACHO <text:s text:c="6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EDRAS DE FOGO </text:p>
          </table:table-cell>
          <table:table-cell table:style-name="ce3" office:value-type="string">
            <text:p>VARA UNICA PEDRAS DE FOGO</text:p>
          </table:table-cell>
          <table:table-cell table:style-name="ce7" office:value-type="string">
            <text:p>0572007000363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8-01">
            <text:p>01/08/2007</text:p>
          </table:table-cell>
          <table:table-cell table:style-name="ce3" office:value-type="string">
            <text:p>AUTOS CARGA MP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RI <text:s text:c="10"/></text:p>
          </table:table-cell>
          <table:table-cell table:style-name="ce3" office:value-type="string">
            <text:p>VARA UNICA DE MARI <text:s text:c="6"/></text:p>
          </table:table-cell>
          <table:table-cell table:style-name="ce7" office:value-type="string">
            <text:p>06120070006657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08-01">
            <text:p>01/08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BEDELO <text:s text:c="6"/></text:p>
          </table:table-cell>
          <table:table-cell table:style-name="ce3" office:value-type="string">
            <text:p>1A. VARA DE CABEDELO <text:s text:c="4"/></text:p>
          </table:table-cell>
          <table:table-cell table:style-name="ce7" office:value-type="string">
            <text:p>07319990005156</text:p>
          </table:table-cell>
          <table:table-cell table:style-name="ce3" office:value-type="string">
            <text:p>TENTATIVA HOMICIDIO </text:p>
          </table:table-cell>
          <table:table-cell table:style-name="ce9" office:value-type="date" office:date-value="1999-06-15">
            <text:p>15/06/1999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BEDELO <text:s text:c="6"/></text:p>
          </table:table-cell>
          <table:table-cell table:style-name="ce3" office:value-type="string">
            <text:p>1A. VARA DE CABEDELO <text:s text:c="4"/></text:p>
          </table:table-cell>
          <table:table-cell table:style-name="ce7" office:value-type="string">
            <text:p>07320020088073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2-09-16">
            <text:p>16/09/2002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BEDELO <text:s text:c="6"/></text:p>
          </table:table-cell>
          <table:table-cell table:style-name="ce3" office:value-type="string">
            <text:p>1A. VARA DE CABEDELO <text:s text:c="4"/></text:p>
          </table:table-cell>
          <table:table-cell table:style-name="ce7" office:value-type="string">
            <text:p>07320060045736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10-10">
            <text:p>10/10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BEDELO <text:s text:c="6"/></text:p>
          </table:table-cell>
          <table:table-cell table:style-name="ce3" office:value-type="string">
            <text:p>4A. VARA DE CABEDELO <text:s text:c="4"/></text:p>
          </table:table-cell>
          <table:table-cell table:style-name="ce6" office:value-type="string">
            <text:p>07320060030597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11-21">
            <text:p>21/11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BEDELO <text:s text:c="6"/></text:p>
          </table:table-cell>
          <table:table-cell table:style-name="ce3" office:value-type="string">
            <text:p>4A. VARA DE CABEDELO <text:s text:c="4"/></text:p>
          </table:table-cell>
          <table:table-cell table:style-name="ce6" office:value-type="string">
            <text:p>07320060031173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6-11-21">
            <text:p>21/11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AYEUX <text:s text:c="8"/></text:p>
          </table:table-cell>
          <table:table-cell table:style-name="ce3" office:value-type="string">
            <text:p>1A VARA DE BAYEUX <text:s text:c="7"/></text:p>
          </table:table-cell>
          <table:table-cell table:style-name="ce6" office:value-type="string">
            <text:p>07520000004517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0-05-19">
            <text:p>19/05/2000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AYEUX <text:s text:c="8"/></text:p>
          </table:table-cell>
          <table:table-cell table:style-name="ce3" office:value-type="string">
            <text:p>1A VARA DE BAYEUX <text:s text:c="7"/></text:p>
          </table:table-cell>
          <table:table-cell table:style-name="ce6" office:value-type="string">
            <text:p>07520070038734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7-09-10">
            <text:p>10/09/2007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AYEUX <text:s text:c="8"/></text:p>
          </table:table-cell>
          <table:table-cell table:style-name="ce3" office:value-type="string">
            <text:p>1A VARA DE BAYEUX <text:s text:c="7"/></text:p>
          </table:table-cell>
          <table:table-cell table:style-name="ce6" office:value-type="string">
            <text:p>07520070038742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7-09-10">
            <text:p>10/09/2007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BAYEUX <text:s text:c="8"/></text:p>
          </table:table-cell>
          <table:table-cell table:style-name="ce3" office:value-type="string">
            <text:p>1A VARA DE BAYEUX <text:s text:c="7"/></text:p>
          </table:table-cell>
          <table:table-cell table:style-name="ce7" office:value-type="string">
            <text:p>07520070049335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09-20">
            <text:p>20/09/2007</text:p>
          </table:table-cell>
          <table:table-cell table:style-name="ce3" office:value-type="string">
            <text:p>INQUERITO REMETIDO A DELEGACI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O BENTO <text:s text:c="5"/></text:p>
          </table:table-cell>
          <table:table-cell table:style-name="ce3" office:value-type="string">
            <text:p>VARA UNICA DE SAO BENTO <text:s/></text:p>
          </table:table-cell>
          <table:table-cell table:style-name="ce6" office:value-type="string">
            <text:p>08820050003016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5-05-19">
            <text:p>19/05/2005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O BENTO <text:s text:c="5"/></text:p>
          </table:table-cell>
          <table:table-cell table:style-name="ce3" office:value-type="string">
            <text:p>VARA UNICA DE SAO BENTO <text:s/></text:p>
          </table:table-cell>
          <table:table-cell table:style-name="ce6" office:value-type="string">
            <text:p>08820060001067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6-02-17">
            <text:p>17/02/2006</text:p>
          </table:table-cell>
          <table:table-cell table:style-name="ce3" office:value-type="string">
            <text:p>REMETA-SE <text:s text:c="2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O BENTO <text:s text:c="5"/></text:p>
          </table:table-cell>
          <table:table-cell table:style-name="ce3" office:value-type="string">
            <text:p>VARA UNICA DE SAO BENTO <text:s/></text:p>
          </table:table-cell>
          <table:table-cell table:style-name="ce6" office:value-type="string">
            <text:p>08820060002776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6-05-08">
            <text:p>08/05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O BENTO <text:s text:c="5"/></text:p>
          </table:table-cell>
          <table:table-cell table:style-name="ce3" office:value-type="string">
            <text:p>VARA UNICA DE SAO BENTO <text:s/></text:p>
          </table:table-cell>
          <table:table-cell table:style-name="ce6" office:value-type="string">
            <text:p>08820060002784</text:p>
          </table:table-cell>
          <table:table-cell table:style-name="ce3" office:value-type="string">
            <text:p>TENTATIVA HOMICIDIO </text:p>
          </table:table-cell>
          <table:table-cell table:style-name="ce9" office:value-type="date" office:date-value="2006-05-08">
            <text:p>08/05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O BENTO <text:s text:c="5"/></text:p>
          </table:table-cell>
          <table:table-cell table:style-name="ce3" office:value-type="string">
            <text:p>VARA UNICA DE SAO BENTO <text:s/></text:p>
          </table:table-cell>
          <table:table-cell table:style-name="ce6" office:value-type="string">
            <text:p>0882006000773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8-16">
            <text:p>16/08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O BENTO <text:s text:c="5"/></text:p>
          </table:table-cell>
          <table:table-cell table:style-name="ce3" office:value-type="string">
            <text:p>VARA UNICA DE SAO BENTO <text:s/></text:p>
          </table:table-cell>
          <table:table-cell table:style-name="ce6" office:value-type="string">
            <text:p>08820070004093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7-06-12">
            <text:p>12/06/2007</text:p>
          </table:table-cell>
          <table:table-cell table:style-name="ce3" office:value-type="string">
            <text:p>REMETA-SE <text:s text:c="2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O BENTO <text:s text:c="5"/></text:p>
          </table:table-cell>
          <table:table-cell table:style-name="ce3" office:value-type="string">
            <text:p>VARA UNICA DE SAO BENTO <text:s/></text:p>
          </table:table-cell>
          <table:table-cell table:style-name="ce6" office:value-type="string">
            <text:p>08820070006635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7-08-03">
            <text:p>03/08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O BENTO <text:s text:c="5"/></text:p>
          </table:table-cell>
          <table:table-cell table:style-name="ce3" office:value-type="string">
            <text:p>VARA UNICA DE SAO BENTO <text:s/></text:p>
          </table:table-cell>
          <table:table-cell table:style-name="ce6" office:value-type="string">
            <text:p>08820070009035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7-10-30">
            <text:p>30/10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AO BENTO <text:s text:c="5"/></text:p>
          </table:table-cell>
          <table:table-cell table:style-name="ce3" office:value-type="string">
            <text:p>VARA UNICA DE SAO BENTO <text:s/></text:p>
          </table:table-cell>
          <table:table-cell table:style-name="ce6" office:value-type="string">
            <text:p>08820070009043</text:p>
          </table:table-cell>
          <table:table-cell table:style-name="ce3" office:value-type="string">
            <text:p>TENTATIVA HOMICIDIO </text:p>
          </table:table-cell>
          <table:table-cell table:style-name="ce9" office:value-type="date" office:date-value="2007-10-30">
            <text:p>30/10/2007</text:p>
          </table:table-cell>
          <table:table-cell table:style-name="ce3" office:value-type="string">
            <text:p>AUTOS CARGA MP <text:s text:c="2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ACARAU <text:s text:c="7"/></text:p>
          </table:table-cell>
          <table:table-cell table:style-name="ce3" office:value-type="string">
            <text:p>VARA UNICA DE JACARAU <text:s text:c="3"/></text:p>
          </table:table-cell>
          <table:table-cell table:style-name="ce6" office:value-type="string">
            <text:p>1072005000799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5-12-20">
            <text:p>20/12/2005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PAULISTA <text:s text:c="6"/></text:p>
          </table:table-cell>
          <table:table-cell table:style-name="ce3" office:value-type="string">
            <text:p>VARA UNICA DE PAULISTA <text:s text:c="2"/></text:p>
          </table:table-cell>
          <table:table-cell table:style-name="ce6" office:value-type="string">
            <text:p>11720050001801</text:p>
          </table:table-cell>
          <table:table-cell table:style-name="ce3" office:value-type="string">
            <text:p>HOMICIDIO QUALIFICAD</text:p>
          </table:table-cell>
          <table:table-cell table:style-name="ce9" office:value-type="date" office:date-value="2005-08-15">
            <text:p>15/08/2005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10107734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1-03-23">
            <text:p>23/03/2001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10280119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1-07-27">
            <text:p>27/07/2001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23968692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2-12-03">
            <text:p>03/12/2002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23961473</text:p>
          </table:table-cell>
          <table:table-cell table:style-name="ce3" office:value-type="string">
            <text:p>TENTATIVA HOMICIDIO </text:p>
          </table:table-cell>
          <table:table-cell table:style-name="ce9" office:value-type="date" office:date-value="2002-12-27">
            <text:p>27/12/2002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2396031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3-01-03">
            <text:p>03/01/2003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30077222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3-02-10">
            <text:p>10/02/2003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3801172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3-03-14">
            <text:p>14/03/2003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3022907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3-06-18">
            <text:p>18/06/2003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3034192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3-08-15">
            <text:p>15/08/2003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30529701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3-10-29">
            <text:p>29/10/2003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3052987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3-10-29">
            <text:p>29/10/2003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40259281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4-07-20">
            <text:p>20/07/2004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4023538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4-09-08">
            <text:p>08/09/2004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4023555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4-09-08">
            <text:p>08/09/2004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40241156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4-11-08">
            <text:p>08/11/2004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4024619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4-11-23">
            <text:p>23/11/2004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50168166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5-01-11">
            <text:p>11/01/2005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5016603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5-01-24">
            <text:p>24/01/2005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5016416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5-02-03">
            <text:p>03/02/2005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50164223</text:p>
          </table:table-cell>
          <table:table-cell table:style-name="ce3" office:value-type="string">
            <text:p>TENTATIVA HOMICIDIO </text:p>
          </table:table-cell>
          <table:table-cell table:style-name="ce9" office:value-type="date" office:date-value="2005-02-10">
            <text:p>10/02/2005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5015311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5-03-17">
            <text:p>17/03/2005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5015827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5-04-13">
            <text:p>13/04/2005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5038942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5-06-01">
            <text:p>01/06/2005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5048994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5-07-22">
            <text:p>22/07/2005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5048839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5-08-03">
            <text:p>03/08/2005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5048732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5-08-23">
            <text:p>23/08/2005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5048272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5-09-13">
            <text:p>13/09/2005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50464417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5-11-03">
            <text:p>03/11/2005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5046501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5-11-07">
            <text:p>07/11/2005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07344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1-19">
            <text:p>19/01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07456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1-19">
            <text:p>19/01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07520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1-31">
            <text:p>31/01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17568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3-17">
            <text:p>17/03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250392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4-25">
            <text:p>25/04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24905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5-10">
            <text:p>10/05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249352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5-17">
            <text:p>17/05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24700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5-23">
            <text:p>23/05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26366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6-13">
            <text:p>13/06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26650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7-05">
            <text:p>05/07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26590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7-07">
            <text:p>07/07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268311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7-20">
            <text:p>20/07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26833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7-20">
            <text:p>20/07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268931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7-28">
            <text:p>28/07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26818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7-31">
            <text:p>31/07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26978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8-08">
            <text:p>08/08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248156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8-15">
            <text:p>15/08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26933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8-15">
            <text:p>15/08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27054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8-22">
            <text:p>22/08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26673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8-24">
            <text:p>24/08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41028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8-25">
            <text:p>25/08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27085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9-01">
            <text:p>01/09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41019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09-12">
            <text:p>12/09/2006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41262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10-04">
            <text:p>04/10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270366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10-10">
            <text:p>10/10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27042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10-10">
            <text:p>10/10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412471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10-10">
            <text:p>10/10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41597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10-11">
            <text:p>11/10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41819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11-06">
            <text:p>06/11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41969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11-06">
            <text:p>06/11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419732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11-09">
            <text:p>09/11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41989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11-14">
            <text:p>14/11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62802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12-11">
            <text:p>11/12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60628811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6-12-11">
            <text:p>11/12/2006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1840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1-08">
            <text:p>08/01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0144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1-23">
            <text:p>23/01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0586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2-16">
            <text:p>16/02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04151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2-22">
            <text:p>22/02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1717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2-27">
            <text:p>27/02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1762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3-02">
            <text:p>02/03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1774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3-06">
            <text:p>06/03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1567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3-14">
            <text:p>14/03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1595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3-14">
            <text:p>14/03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16296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3-14">
            <text:p>14/03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16312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3-14">
            <text:p>14/03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06446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3-20">
            <text:p>20/03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0652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3-20">
            <text:p>20/03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1710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3-20">
            <text:p>20/03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0784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3-23">
            <text:p>23/03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0821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4-03">
            <text:p>03/04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1217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4-16">
            <text:p>16/04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83866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4-16">
            <text:p>16/04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1214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4-20">
            <text:p>20/04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1208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4-23">
            <text:p>23/04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14481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4-24">
            <text:p>24/04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15371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4-24">
            <text:p>24/04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1206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5-02">
            <text:p>02/05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001402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5-02">
            <text:p>02/05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29030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5-10">
            <text:p>10/05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29032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5-10">
            <text:p>10/05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29419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5-15">
            <text:p>15/05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29524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5-16">
            <text:p>16/05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29004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5-17">
            <text:p>17/05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29202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6-01">
            <text:p>01/06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29086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6-11">
            <text:p>11/06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1699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6-14">
            <text:p>14/06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1745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6-21">
            <text:p>21/06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1748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6-22">
            <text:p>22/06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1947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6-28">
            <text:p>28/06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1697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0">
            <text:p>10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2225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1">
            <text:p>11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2231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1">
            <text:p>11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23081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1">
            <text:p>11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21606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2">
            <text:p>12/07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2188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2">
            <text:p>12/07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2159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3">
            <text:p>13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2182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3">
            <text:p>13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1968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6">
            <text:p>16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1973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6">
            <text:p>16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19741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6">
            <text:p>16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1979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6">
            <text:p>16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2007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6">
            <text:p>16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2012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6">
            <text:p>16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2035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6">
            <text:p>16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2028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7">
            <text:p>17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2542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7">
            <text:p>17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2543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7">
            <text:p>17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2564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7">
            <text:p>17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2516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8">
            <text:p>18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2517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8">
            <text:p>18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2496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19">
            <text:p>19/07/2007</text:p>
          </table:table-cell>
          <table:table-cell table:style-name="ce3" office:value-type="string">
            <text:p>OFICIO AGUARDA RESPOSTA <text:s text:c="6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2390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23">
            <text:p>23/07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24816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23">
            <text:p>23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4226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24">
            <text:p>24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4229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7-25">
            <text:p>25/07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4145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8-01">
            <text:p>01/08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44236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8-13">
            <text:p>13/08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4443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8-13">
            <text:p>13/08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4489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8-24">
            <text:p>24/08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4491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8-24">
            <text:p>24/08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4502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8-24">
            <text:p>24/08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4594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8-29">
            <text:p>29/08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46041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8-29">
            <text:p>29/08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4582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8-30">
            <text:p>30/08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4693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9-05">
            <text:p>05/09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4674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9-12">
            <text:p>12/09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4775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9-12">
            <text:p>12/09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4842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9-14">
            <text:p>14/09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4844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9-14">
            <text:p>14/09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4819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9-17">
            <text:p>17/09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48971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9-24">
            <text:p>24/09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5051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9-25">
            <text:p>25/09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50522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9-25">
            <text:p>25/09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5059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9-25">
            <text:p>25/09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50696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09-27">
            <text:p>27/09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45204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10-02">
            <text:p>02/10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714836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10-08">
            <text:p>08/10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715551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10-10">
            <text:p>10/10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715882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10-11">
            <text:p>11/10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71600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10-15">
            <text:p>15/10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71639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10-15">
            <text:p>15/10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717110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10-17">
            <text:p>17/10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717144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10-17">
            <text:p>17/10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71660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10-24">
            <text:p>24/10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812291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10-25">
            <text:p>25/10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81429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10-30">
            <text:p>30/10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813281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11-05">
            <text:p>05/11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780886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11-12">
            <text:p>12/11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779755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11-19">
            <text:p>19/11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78162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11-28">
            <text:p>28/11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783682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11-28">
            <text:p>28/11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784557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11-29">
            <text:p>29/11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787493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12-12">
            <text:p>12/12/2007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1. TRIB DO JURI J PESSOA </text:p>
          </table:table-cell>
          <table:table-cell table:style-name="ce6" office:value-type="string">
            <text:p>20020077782809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7-12-19">
            <text:p>19/12/2007</text:p>
          </table:table-cell>
          <table:table-cell table:style-name="ce3"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2. TRIBUNAL JURI <text:s text:c="8"/></text:p>
          </table:table-cell>
          <table:table-cell table:style-name="ce6" office:value-type="string">
            <text:p>20019990043495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1999-02-23">
            <text:p>23/02/1999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2. TRIBUNAL JURI <text:s text:c="8"/></text:p>
          </table:table-cell>
          <table:table-cell table:style-name="ce6" office:value-type="string">
            <text:p>20020010143606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1-03-28">
            <text:p>28/03/2001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2. TRIBUNAL JURI <text:s text:c="8"/></text:p>
          </table:table-cell>
          <table:table-cell table:style-name="ce6" office:value-type="string">
            <text:p>20020010341317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1-08-28">
            <text:p>28/08/2001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2. TRIBUNAL JURI <text:s text:c="8"/></text:p>
          </table:table-cell>
          <table:table-cell table:style-name="ce6" office:value-type="string">
            <text:p>20020023770296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2-09-06">
            <text:p>06/09/2002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2. TRIBUNAL JURI <text:s text:c="8"/></text:p>
          </table:table-cell>
          <table:table-cell table:style-name="ce6" office:value-type="string">
            <text:p>20020023770338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2-09-06">
            <text:p>06/09/2002</text:p>
          </table:table-cell>
          <table:table-cell table:style-name="ce3"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2. TRIBUNAL JURI <text:s text:c="8"/></text:p>
          </table:table-cell>
          <table:table-cell table:style-name="ce6" office:value-type="string">
            <text:p>20020023824176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2-09-25">
            <text:p>25/09/2002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2. TRIBUNAL JURI <text:s text:c="8"/></text:p>
          </table:table-cell>
          <table:table-cell table:style-name="ce6" office:value-type="string">
            <text:p>20020023968536</text:p>
          </table:table-cell>
          <table:table-cell table:style-name="ce3" office:value-type="string">
            <text:p>HOMICIDIO SIMPLES <text:s text:c="2"/></text:p>
          </table:table-cell>
          <table:table-cell table:style-name="ce9" office:value-type="date" office:date-value="2002-12-03">
            <text:p>03/12/2002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2. TRIBUNAL JURI <text:s text:c="8"/></text:p>
          </table:table-cell>
          <table:table-cell table:style-name="ce6" office:value-type="string">
            <text:p>20020038013450</text:p>
          </table:table-cell>
          <table:table-cell table:style-name="ce3" office:value-type="string">
            <text:p>TENTATIVA HOMICIDIO </text:p>
          </table:table-cell>
          <table:table-cell table:style-name="ce9" office:value-type="date" office:date-value="2003-03-13">
            <text:p>13/03/2003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JOAO PESSOA <text:s text:c="3"/></text:p>
          </table:table-cell>
          <table:table-cell table:style-name="ce3" office:value-type="string">
            <text:p>2. TRIBUNAL JURI <text:s text:c="8"/></text:p>
          </table:table-cell>
          <table:table-cell table:style-name="ce6" office:value-type="string">
            <text:p>20020030142828</text:p>
          </table:table-cell>
          <table:table-cell table:style-name="ce3" office:value-type="string">
            <text:p>HOMICIDIO DOLOSO <text:s text:c="3"/></text:p>
          </table:table-cell>
          <table:table-cell table:style-name="ce9" office:value-type="date" office:date-value="2003-05-27">
            <text:p>27/05/2003</text:p>
          </table:table-cell>
          <table:table-cell table:style-name="ce3"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30334185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3-08-15">
            <text:p>15/08/2003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30548479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3-11-25">
            <text:p>25/11/2003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35174412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3-12-22">
            <text:p>22/12/2003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40252682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4-07-19">
            <text:p>19/07/2004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40236180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4-09-08">
            <text:p>08/09/2004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40240182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4-09-20">
            <text:p>20/09/2004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40247526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4-11-26">
            <text:p>26/11/2004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50169750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5-01-03">
            <text:p>03/01/2005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50167945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5-01-11">
            <text:p>11/01/2005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50168604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5-01-11">
            <text:p>11/01/2005</text:p>
          </table:table-cell>
          <table:table-cell office:value-type="string">
            <text:p>REMESSA A DELEGACIA <text:s text:c="10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50166301</text:p>
          </table:table-cell>
          <table:table-cell office:value-type="string">
            <text:p>TENTATIVA HOMICIDIO </text:p>
          </table:table-cell>
          <table:table-cell table:style-name="ce10" office:value-type="date" office:date-value="2005-01-26">
            <text:p>26/01/2005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50166947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5-02-01">
            <text:p>01/02/2005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50152061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5-02-24">
            <text:p>24/02/2005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50152087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5-02-24">
            <text:p>24/02/2005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50156658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5-04-05">
            <text:p>05/04/2005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50159694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5-04-28">
            <text:p>28/04/2005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50161120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5-05-10">
            <text:p>10/05/2005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50389499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5-05-31">
            <text:p>31/05/2005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50386123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5-07-14">
            <text:p>14/07/2005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50387477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5-07-21">
            <text:p>21/07/2005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50488473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5-08-03">
            <text:p>03/08/2005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50486360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5-08-26">
            <text:p>26/08/2005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50481197</text:p>
          </table:table-cell>
          <table:table-cell office:value-type="string">
            <text:p>HOMICIDIO SIMPLES <text:s text:c="2"/></text:p>
          </table:table-cell>
          <table:table-cell table:style-name="ce10" office:value-type="date" office:date-value="2005-10-03">
            <text:p>03/10/2005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50464391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5-11-16">
            <text:p>16/11/2005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50468442</text:p>
          </table:table-cell>
          <table:table-cell office:value-type="string">
            <text:p>HOMICIDIO SIMPLES <text:s text:c="2"/></text:p>
          </table:table-cell>
          <table:table-cell table:style-name="ce10" office:value-type="date" office:date-value="2005-11-22">
            <text:p>22/11/2005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50468962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5-11-23">
            <text:p>23/11/2005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074537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1-19">
            <text:p>19/01/2006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075187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1-31">
            <text:p>31/01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077902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2-07">
            <text:p>07/02/2006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076821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2-09">
            <text:p>09/02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078710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3-03">
            <text:p>03/03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173727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4-10">
            <text:p>10/04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248768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5-04">
            <text:p>04/05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248719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5-10">
            <text:p>10/05/2006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248339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5-30">
            <text:p>30/05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249451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5-30">
            <text:p>30/05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264369</text:p>
          </table:table-cell>
          <table:table-cell office:value-type="string">
            <text:p>TENTATIVA HOMICIDIO </text:p>
          </table:table-cell>
          <table:table-cell table:style-name="ce10" office:value-type="date" office:date-value="2006-06-09">
            <text:p>09/06/2006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968969</text:p>
          </table:table-cell>
          <table:table-cell office:value-type="string">
            <text:p>TENTATIVA HOMICIDIO </text:p>
          </table:table-cell>
          <table:table-cell table:style-name="ce10" office:value-type="date" office:date-value="2006-06-09">
            <text:p>09/06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263783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6-19">
            <text:p>19/06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264856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7-04">
            <text:p>04/07/2006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266273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7-05">
            <text:p>05/07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268105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7-27">
            <text:p>27/07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268477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7-28">
            <text:p>28/07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269657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8-07">
            <text:p>07/08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269772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8-07">
            <text:p>07/08/2006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410699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8-22">
            <text:p>22/08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410574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8-23">
            <text:p>23/08/2006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410152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9-11">
            <text:p>11/09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414915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9-26">
            <text:p>26/09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414832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09-27">
            <text:p>27/09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413495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10-05">
            <text:p>05/10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413008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10-10">
            <text:p>10/10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416258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10-16">
            <text:p>16/10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416282</text:p>
          </table:table-cell>
          <table:table-cell office:value-type="string">
            <text:p>TENTATIVA HOMICIDIO </text:p>
          </table:table-cell>
          <table:table-cell table:style-name="ce10" office:value-type="date" office:date-value="2006-10-17">
            <text:p>17/10/2006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416704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10-24">
            <text:p>24/10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418981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11-06">
            <text:p>06/11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419518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11-06">
            <text:p>06/11/2006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419286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11-08">
            <text:p>08/11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596810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11-17">
            <text:p>17/11/2006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596398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11-21">
            <text:p>21/11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595341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11-27">
            <text:p>27/11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628829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11-29">
            <text:p>29/11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629058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12-05">
            <text:p>05/12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627607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12-11">
            <text:p>11/12/2006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627631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12-11">
            <text:p>11/12/2006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60628043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6-12-11">
            <text:p>11/12/2006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19704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1-04">
            <text:p>04/01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19746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1-09">
            <text:p>09/01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02700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2-06">
            <text:p>06/02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03138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2-06">
            <text:p>06/02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05612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2-13">
            <text:p>13/02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03567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2-22">
            <text:p>22/02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06974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3-05">
            <text:p>05/03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16908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3-07">
            <text:p>07/03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07196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3-08">
            <text:p>08/03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16155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3-14">
            <text:p>14/03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17575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3-14">
            <text:p>14/03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06842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3-20">
            <text:p>20/03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07030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3-20">
            <text:p>20/03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08483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3-26">
            <text:p>26/03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08566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3-26">
            <text:p>26/03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10273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4-12">
            <text:p>12/04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12386</text:p>
          </table:table-cell>
          <table:table-cell office:value-type="string">
            <text:p>TENTATIVA HOMICIDIO </text:p>
          </table:table-cell>
          <table:table-cell table:style-name="ce10" office:value-type="date" office:date-value="2007-04-16">
            <text:p>16/04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12519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4-16">
            <text:p>16/04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12949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4-17">
            <text:p>17/04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12600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4-23">
            <text:p>23/04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14846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4-25">
            <text:p>25/04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12303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5-02">
            <text:p>02/05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0012733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5-02">
            <text:p>02/05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290233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5-10">
            <text:p>10/05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290332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5-10">
            <text:p>10/05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294300</text:p>
          </table:table-cell>
          <table:table-cell office:value-type="string">
            <text:p>TENTATIVA HOMICIDIO </text:p>
          </table:table-cell>
          <table:table-cell table:style-name="ce10" office:value-type="date" office:date-value="2007-05-14">
            <text:p>14/05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295174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5-21">
            <text:p>21/05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293146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5-23">
            <text:p>23/05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292346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5-29">
            <text:p>29/05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292445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5-30">
            <text:p>30/05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292304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6-01">
            <text:p>01/06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290779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6-11">
            <text:p>11/06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15939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6-13">
            <text:p>13/06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16986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6-14">
            <text:p>14/06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17232</text:p>
          </table:table-cell>
          <table:table-cell office:value-type="string">
            <text:p>TENTATIVA HOMICIDIO </text:p>
          </table:table-cell>
          <table:table-cell table:style-name="ce10" office:value-type="date" office:date-value="2007-06-18">
            <text:p>18/06/2007</text:p>
          </table:table-cell>
          <table:table-cell office:value-type="string">
            <text:p>AUTOS AO DISTRIBUIDOR <text:s text:c="8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17166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6-19">
            <text:p>19/06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17315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6-22">
            <text:p>22/06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17349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6-22">
            <text:p>22/06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17638</text:p>
          </table:table-cell>
          <table:table-cell office:value-type="string">
            <text:p>TENTATIVA HOMICIDIO </text:p>
          </table:table-cell>
          <table:table-cell table:style-name="ce10" office:value-type="date" office:date-value="2007-06-22">
            <text:p>22/06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19451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6-27">
            <text:p>27/06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2869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0">
            <text:p>10/07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2125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1">
            <text:p>11/07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3008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1">
            <text:p>11/07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1747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2">
            <text:p>12/07/2007</text:p>
          </table:table-cell>
          <table:table-cell office:value-type="string">
            <text:p>OFICIO AGUARDA RESPOSTA <text:s text:c="6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3032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2">
            <text:p>12/07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3180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2">
            <text:p>12/07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1010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3">
            <text:p>13/07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1788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3">
            <text:p>13/07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19725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6">
            <text:p>16/07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19808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6">
            <text:p>16/07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19840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6">
            <text:p>16/07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19980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6">
            <text:p>16/07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0160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6">
            <text:p>16/07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0293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6">
            <text:p>16/07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0426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6">
            <text:p>16/07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1234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6">
            <text:p>16/07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5524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7">
            <text:p>17/07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5144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8">
            <text:p>18/07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5193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8">
            <text:p>18/07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4501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9">
            <text:p>19/07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5334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19">
            <text:p>19/07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4584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23">
            <text:p>23/07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42271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7-25">
            <text:p>25/07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41505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8-01">
            <text:p>01/08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42438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8-08">
            <text:p>08/08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3917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8-16">
            <text:p>16/08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44905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8-24">
            <text:p>24/08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44962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8-27">
            <text:p>27/08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45951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8-29">
            <text:p>29/08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45969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8-29">
            <text:p>29/08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45803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8-30">
            <text:p>30/08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25706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9-05">
            <text:p>05/09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49318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9-20">
            <text:p>20/09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50365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9-25">
            <text:p>25/09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50571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9-25">
            <text:p>25/09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50274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9-27">
            <text:p>27/09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452056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10-02">
            <text:p>02/10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714687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10-08">
            <text:p>08/10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715783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10-11">
            <text:p>11/10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715999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10-11">
            <text:p>11/10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717094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10-17">
            <text:p>17/10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717177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10-17">
            <text:p>17/10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716633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10-24">
            <text:p>24/10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813190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11-06">
            <text:p>06/11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780167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11-14">
            <text:p>14/11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780175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11-14">
            <text:p>14/11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780209</text:p>
          </table:table-cell>
          <table:table-cell office:value-type="string">
            <text:p>TENTATIVA HOMICIDIO </text:p>
          </table:table-cell>
          <table:table-cell table:style-name="ce10" office:value-type="date" office:date-value="2007-11-14">
            <text:p>14/11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779730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11-19">
            <text:p>19/11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781611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11-28">
            <text:p>28/11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786909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12-19">
            <text:p>19/12/2007</text:p>
          </table:table-cell>
          <table:table-cell office:value-type="string">
            <text:p>OFICIO AGUARDA RESPOSTA <text:s text:c="6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2. TRIBUNAL JURI <text:s text:c="8"/></text:p>
          </table:table-cell>
          <table:table-cell table:style-name="ce8" office:value-type="string">
            <text:p>20020077786701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12-05">
            <text:p>05/12/2007</text:p>
          </table:table-cell>
          <table:table-cell office:value-type="string">
            <text:p>REMESSA A CAIMP <text:s text:c="14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4A. VARA CRIMINAL <text:s text:c="7"/></text:p>
          </table:table-cell>
          <table:table-cell table:style-name="ce8" office:value-type="string">
            <text:p>20020077783807</text:p>
          </table:table-cell>
          <table:table-cell office:value-type="string">
            <text:p>HOMICIDIO SIMPLES <text:s text:c="2"/></text:p>
          </table:table-cell>
          <table:table-cell table:style-name="ce10" office:value-type="date" office:date-value="2007-11-29">
            <text:p>29/11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7¬ VARA CRIMINAL JPESSOA </text:p>
          </table:table-cell>
          <table:table-cell table:style-name="ce8" office:value-type="string">
            <text:p>20020077423727</text:p>
          </table:table-cell>
          <table:table-cell office:value-type="string">
            <text:p>HOMICIDIO DOLOSO <text:s text:c="3"/></text:p>
          </table:table-cell>
          <table:table-cell table:style-name="ce10" office:value-type="date" office:date-value="2007-08-21">
            <text:p>21/08/2007</text:p>
          </table:table-cell>
          <table:table-cell office:value-type="string">
            <text:p>INQUERITO REMETIDO A CAIMP <text:s text:c="3"/></text:p>
          </table:table-cell>
          <table:table-cell table:number-columns-repeated="1018"/>
        </table:table-row>
        <table:table-row table:style-name="ro1">
          <table:table-cell office:value-type="string">
            <text:p>JOAO PESSOA <text:s text:c="3"/></text:p>
          </table:table-cell>
          <table:table-cell office:value-type="string">
            <text:p>1¬ REGIONAL DE MANGABEIRA</text:p>
          </table:table-cell>
          <table:table-cell table:style-name="ce8" office:value-type="string">
            <text:p>20019970732125</text:p>
          </table:table-cell>
          <table:table-cell office:value-type="string">
            <text:p>TENTATIVA HOMICIDIO </text:p>
          </table:table-cell>
          <table:table-cell table:style-name="ce10" office:value-type="date" office:date-value="1997-11-14">
            <text:p>14/11/1997</text:p>
          </table:table-cell>
          <table:table-cell office:value-type="string">
            <text:p>AGUARDA DECISAO PROC PRINCIPAL</text:p>
          </table:table-cell>
          <table:table-cell table:number-columns-repeated="1018"/>
        </table:table-row>
        <table:table-row table:style-name="ro1" table:number-rows-repeated="650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23/07/2012</text:date>, <text:time>11:30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anuella Melo Tavares Cavalcanti</meta:initial-creator>
    <meta:creation-date>2012-07-11T12:05:17.53</meta:creation-date>
    <dc:date>2012-07-23T11:30:43.28</dc:date>
    <dc:creator>Emanuella Melo Tavares Cavalcanti</dc:creator>
    <meta:editing-duration>PT17H06M05S</meta:editing-duration>
    <meta:editing-cycles>22</meta:editing-cycles>
    <meta:generator>BrOffice.org/3.0$Win32 OpenOffice.org_project/300m15$Build-9379</meta:generator>
    <meta:printed-by>Emanuella Melo Tavares Cavalcanti</meta:printed-by>
    <meta:print-date>2012-07-17T17:13:25.14</meta:print-date>
    <meta:document-statistic meta:table-count="2" meta:cell-count="3157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